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Grande" svg:font-family="'Lucida Grande', Verdana, Arial, Helvetica, sans-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2pt" style:font-size-asian="12pt" style:font-size-complex="12pt"/>
    </style:style>
    <style:style style:name="P2" style:family="paragraph" style:parent-style-name="Standard">
      <style:text-properties style:font-name="Calibri1" fo:font-size="12pt" officeooo:rsid="001a7c1b" officeooo:paragraph-rsid="001a7c1b" style:font-size-asian="12pt" style:font-size-complex="12pt"/>
    </style:style>
    <style:style style:name="P3" style:family="paragraph" style:parent-style-name="Standard">
      <style:text-properties style:font-name="Calibri1" fo:font-size="12pt" officeooo:rsid="001b4f04" officeooo:paragraph-rsid="001b4f04" style:font-size-asian="12pt" style:font-size-complex="12pt"/>
    </style:style>
    <style:style style:name="P4" style:family="paragraph" style:parent-style-name="Text_20_body">
      <style:paragraph-properties fo:margin-left="0cm" fo:margin-right="0cm" fo:text-align="justify" style:justify-single-word="false" fo:widows="1" fo:text-indent="0cm" style:auto-text-indent="false"/>
      <style:text-properties fo:color="#000000" style:font-name="Calibri1" fo:font-size="12pt" officeooo:rsid="001b4f04" officeooo:paragraph-rsid="001b4f04" style:font-size-asian="12pt" style:font-size-complex="12pt"/>
    </style:style>
    <style:style style:name="P5"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1"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1" fo:font-size="12pt" fo:letter-spacing="normal" style:font-size-asian="12pt" style:font-size-complex="12pt"/>
    </style:style>
    <style:style style:name="P7" style:family="paragraph" style:parent-style-name="Text_20_body">
      <style:paragraph-properties fo:margin-left="0cm" fo:margin-right="0cm" fo:text-align="justify" style:justify-single-word="false" fo:widows="1" fo:text-indent="0cm" style:auto-text-indent="false"/>
    </style:style>
    <style:style style:name="P8" style:family="paragraph" style:parent-style-name="Text_20_body">
      <style:paragraph-properties fo:margin-left="0cm" fo:margin-right="0cm" fo:text-align="justify" style:justify-single-word="false" fo:widows="1" fo:text-indent="0cm" style:auto-text-indent="false"/>
      <style:text-properties style:font-name="Calibri1" fo:font-size="12pt" officeooo:rsid="001b4f04" officeooo:paragraph-rsid="001b4f04" style:font-size-asian="12pt" style:font-size-complex="12pt"/>
    </style:style>
    <style:style style:name="T1" style:family="text">
      <style:text-properties fo:font-variant="normal" fo:text-transform="none" fo:color="#0000cc" style:font-name="Calibri1" fo:font-size="12pt" fo:letter-spacing="normal" fo:font-style="normal" fo:font-weight="normal" style:font-size-asian="12pt" style:font-size-complex="12pt"/>
    </style:style>
    <style:style style:name="T2" style:family="text">
      <style:text-properties fo:font-variant="normal" fo:text-transform="none" fo:color="#0000cc" fo:letter-spacing="normal" fo:font-style="normal" fo:font-weight="normal"/>
    </style:style>
    <style:style style:name="T3"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oi bos días.</text:p>
      <text:p text:style-name="P5">Dirixome a vostede por mor dunha concentración de descapotables que imos realizar o 24/06/2016. A actividade discurre ese día pola provincia de Lugo, e temos programado realizar unha parada de unha hora no concello de Rivadeo. Chegaremos sobre as 18:10, para pasear e admirar a localidade, e contamos saír ás 19:00.</text:p>
      <text:p text:style-name="P5">Gustaríanos que considerasen a posibilidade de acotar unha zona na praza do concello para que poidesemos aparcar todo o grupo nun espazo delimitado. Parécenos que pode aportar animación na tarde da festividade de San Xoan.</text:p>
      <text:p text:style-name="P5">Achego o enlace a un pequeno Dossier descriptivo da agrupación e as súas actividades.</text:p>
      <text:p text:style-name="P7"><text:a xlink:type="simple" xlink:href="http://www.eira.es/blog/wp-content/uploads/2016/03/DossierRSC.pdf" office:target-frame-name="_blank" xlink:show="new"><text:span text:style-name="T1">http://www.eira.es/blog/wp-content/uploads/2016/03/DossierRSC.pdf</text:span></text:a></text:p>
      <text:p text:style-name="P5">Quedo a súa disposición para aclarar calquera cuestión relativa a actividade, tanto por correo electrónico como por teléfono.</text:p>
      <text:p text:style-name="P6"> </text:p>
      <text:p text:style-name="P5">Atentamente</text:p>
      <text:p text:style-name="P1"/>
      <text:p text:style-name="P2">Nome e apelidos</text:p>
      <text:p text:style-name="P2"/>
      <text:p text:style-name="P2">correo:----@.....</text:p>
      <text:p text:style-name="P2">Tf: …....</text:p>
      <text:p text:style-name="P2"/>
      <text:p text:style-name="P2"/>
      <text:p text:style-name="P3">Muy buenos días me dirijo a ustedes con motivo de una concentración de descapotables que vamos a realizar el ________. La actividad discurre por la provincia de _______ y tenemos programado realizar una parada de ____ horas en el Ayuntamiento de ____ . Llegaremos sobre las –:-- horas para pasear y admirar la localidade. Esperamos salir a las ---:---.</text:p>
      <text:p text:style-name="P3"/>
      <text:p text:style-name="P3">Nos gustaría que considerasen la posibilidad de acotar una zona en la plaza del ayuntamiento para aparcar todo el grupo en un espacio delimitado. No parece que puede aportar animación en la tarde del sábado.</text:p>
      <text:p text:style-name="P3"/>
      <text:p text:style-name="P3">Adjunto el enlace a un pequeño dossier descritptivo de la agrupación y sus actividades.</text:p>
      <text:p text:style-name="P8"><text:a xlink:type="simple" xlink:href="http://www.eira.es/blog/wp-content/uploads/2016/03/DossierRSC.pdf"><text:span text:style-name="T2">http://www.eira.es/blog/wp-content/uploads/2016/03/DossierRSC.pdf</text:span></text:a></text:p>
      <text:p text:style-name="P4"><text:span text:style-name="T3">Quedo a su disposición para aclarar cualquier cuestión relativa a la actividad, tanto por correo como por teléfono.</text:span></text:p>
      <text:p text:style-name="P8">Atentamente .</text:p>
      <text:p text:style-name="P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ucida Grande" svg:font-family="'Lucida Grande', Verdana, Arial, Helvetica, sans-serif"/>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23:52:41.251000000</meta:creation-date>
    <dc:date>2016-06-17T23:59:04.912000000</dc:date>
    <meta:editing-duration>PT5M20S</meta:editing-duration>
    <meta:editing-cycles>2</meta:editing-cycles>
    <meta:generator>LibreOffice/4.2.6.3$Windows_x86 LibreOffice_project/3fd416d4c6db7d3204c17ce57a1d70f6e531ee21</meta:generator>
    <meta:document-statistic meta:table-count="0" meta:image-count="0" meta:object-count="0" meta:page-count="1" meta:paragraph-count="18" meta:word-count="262" meta:character-count="1719" meta:non-whitespace-character-count="1476"/>
  </office:meta>
</office:document-meta>
</file>