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SC_5f_Entrada_5f_Seguimiento">
      <style:text-properties fo:font-weight="bold" style:font-weight-asian="bold" style:font-weight-complex="bold"/>
    </style:style>
    <style:style style:name="P2" style:family="paragraph" style:parent-style-name="RSC_5f_Entrada_5f_Seguimiento">
      <style:text-properties fo:font-weight="bold" officeooo:rsid="002bdb74" officeooo:paragraph-rsid="002bdb74" style:font-weight-asian="bold" style:font-weight-complex="bold"/>
    </style:style>
    <style:style style:name="P3" style:family="paragraph" style:parent-style-name="RSC_5f_Entrada_5f_Seguimiento">
      <style:text-properties fo:font-weight="bold" officeooo:rsid="002bdb74" officeooo:paragraph-rsid="003347f8" style:font-weight-asian="bold" style:font-weight-complex="bold"/>
    </style:style>
    <style:style style:name="P4" style:family="paragraph" style:parent-style-name="RSC_5f_Entrada_5f_Seguimiento">
      <style:text-properties fo:font-weight="bold" officeooo:rsid="0033852e" officeooo:paragraph-rsid="0033852e" style:font-weight-asian="bold" style:font-weight-complex="bold"/>
    </style:style>
    <style:style style:name="P5" style:family="paragraph" style:parent-style-name="RSC_5f_Entrada_5f_Seguimiento">
      <style:text-properties fo:font-weight="normal" officeooo:rsid="002bdb74" officeooo:paragraph-rsid="003347f8" style:font-weight-asian="normal" style:font-weight-complex="normal"/>
    </style:style>
    <style:style style:name="P6" style:family="paragraph" style:parent-style-name="RSC_5f_Entrada_5f_Seguimiento">
      <style:text-properties fo:font-weight="normal" officeooo:rsid="003347f8" officeooo:paragraph-rsid="003347f8" style:font-weight-asian="normal" style:font-weight-complex="normal"/>
    </style:style>
    <style:style style:name="P7" style:family="paragraph" style:parent-style-name="RSC_5f_Entrada_5f_Seguimiento">
      <style:text-properties fo:font-weight="normal" officeooo:rsid="0033852e" officeooo:paragraph-rsid="0033852e" style:font-weight-asian="normal" style:font-weight-complex="normal"/>
    </style:style>
    <style:style style:name="P8" style:family="paragraph" style:parent-style-name="RSC_5f_Entrada_5f_Seguimiento">
      <style:text-properties fo:font-weight="normal" officeooo:rsid="0033852e" officeooo:paragraph-rsid="0033852e" style:font-weight-asian="normal" style:font-weight-complex="normal"/>
    </style:style>
    <style:style style:name="P9" style:family="paragraph" style:parent-style-name="RSC_5f_Entrada_5f_Seguimiento">
      <style:text-properties fo:font-weight="normal" officeooo:rsid="0033852e" officeooo:paragraph-rsid="0034f1d5" style:font-weight-asian="normal" style:font-weight-complex="normal"/>
    </style:style>
    <style:style style:name="P10" style:family="paragraph" style:parent-style-name="RSC_5f_Entrada_5f_Seguimiento">
      <style:text-properties fo:font-weight="normal" officeooo:rsid="0034f1d5" officeooo:paragraph-rsid="0034f1d5" style:font-weight-asian="normal" style:font-weight-complex="normal"/>
    </style:style>
    <style:style style:name="P11" style:family="paragraph" style:parent-style-name="RSC_5f_Entrada_5f_Seguimiento">
      <style:paragraph-properties fo:margin-left="0cm" fo:margin-right="0cm" fo:text-indent="0cm" style:auto-text-indent="false"/>
      <style:text-properties fo:font-weight="normal" officeooo:rsid="0033852e" officeooo:paragraph-rsid="0034f1d5" style:font-weight-asian="normal" style:font-weight-complex="normal"/>
    </style:style>
    <style:style style:name="T1" style:family="text">
      <style:text-properties officeooo:rsid="002bdb74"/>
    </style:style>
    <style:style style:name="T2" style:family="text">
      <style:text-properties fo:font-weight="normal" officeooo:rsid="003347f8" style:font-weight-asian="normal" style:font-weight-complex="normal"/>
    </style:style>
    <style:style style:name="T3" style:family="text">
      <style:text-properties officeooo:rsid="003347f8"/>
    </style:style>
    <style:style style:name="T4" style:family="text">
      <style:text-properties officeooo:rsid="0034f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apa <text:span text:style-name="T3">3</text:span> <text:s/><text:span text:style-name="T1">Ferrol-Eume-Monfero-Guitiriz.</text:span></text:p>
      <text:p text:style-name="P2">Ruta: </text:p>
      <text:p text:style-name="P5"><text:tab/><text:a xlink:type="simple" xlink:href="https://goo.gl/maps/WVsXc4F1jBC2"><text:span text:style-name="T3">https://goo.gl/maps/WVsXc4F1jBC2</text:span></text:a></text:p>
      <text:p text:style-name="P2">Horario:</text:p>
      <text:p text:style-name="P3"><text:s text:c="6"/><text:span text:style-name="T3"><text:s/></text:span><text:span text:style-name="T2">09:00 - 09:30 <text:s/>Acogida y encuentro, revisión de walkies, aleccionamiento sobre la cantidad de gasolina en el depósito y salida.</text:span></text:p>
      <text:p text:style-name="P6"><text:s text:c="6"/>09:30 - 10:20 <text:s/>Ferrol – Monasterio de Santa María de Monfero. (35 km )</text:p>
      <text:p text:style-name="P6"><text:s text:c="6"/>10:20 - 10:50 <text:s/>Parada Monasterio de Santa María de Monfero</text:p>
      <text:p text:style-name="P6"><text:s text:c="6"/>10:50 - 11:35 <text:s/>Monasterio de Santa María- Estación de Servicio Curtis. (35 km )</text:p>
      <text:p text:style-name="P6"><text:s text:c="6"/>11:35 - 11:35 <text:s/>Fin de la concentración</text:p>
      <text:p text:style-name="P2">Seguimiento:</text:p>
      <text:p text:style-name="P7"/>
      <text:p text:style-name="P7">Rúa Pintor Pérez Villaamil, 35 15403 O Ferrol, La Coruña</text:p>
      <text:p text:style-name="P10"><text:a xlink:type="simple" xlink:href="https://goo.gl/maps/szG9XDa6VgM2">https://goo.gl/maps/szG9XDa6VgM2</text:a></text:p>
      <text:p text:style-name="P10"><text:soft-page-break/></text:p>
      <text:p text:style-name="P7"><text:s/></text:p>
      <text:p text:style-name="P7">Toma Rúa Pintor Pérez Villaamil y Rúa Carretera de Castilla hacia Av. Pías/FE-14. 53 s (290 m)</text:p>
      <text:p text:style-name="P7"><text:s/>Conduce por N-651 y AC-144. 39 min (32,7 km) <text:s/>46 min (35,5 km) </text:p>
      <text:p text:style-name="P7"/>
      <text:p text:style-name="P7">Dirígete hacia el oeste hacia Ctra. Vnu/DP-5003 84 m</text:p>
      <text:p text:style-name="P7"/>
      <text:p text:style-name="P4">Primera parada:</text:p>
      <text:p text:style-name="P7">Monasterio de Santa María</text:p>
      <text:p text:style-name="P9"><text:a xlink:type="simple" xlink:href="https://goo.gl/maps/cDDJwA9W1yv"><text:span text:style-name="T4">https://goo.gl/maps/cDDJwA9W1yv</text:span></text:a></text:p>
      <text:p text:style-name="P7">Gira a la izquierda hacia DP-5003 2,4 km</text:p>
      <text:p text:style-name="P7">Gira a la izquierda hacia AC-151 2,9 km 8 min (5,4 km)</text:p>
      <text:p text:style-name="P7">Dirígete hacia el nordeste en AC-151 hacia DP-3902 6 m</text:p>
      <text:p text:style-name="P7"><text:soft-page-break/>Gira a la derecha hacia DP-3902 1,6 km 2 min (1,6 km) DP-3902 15619 Monfero, La Coruña</text:p>
      <text:p text:style-name="P7">Dirígete hacia el sureste en DP-3902 hacia DP-0905 11 m</text:p>
      <text:p text:style-name="P7">Gira a la izquierda hacia DP-0905</text:p>
      <text:p text:style-name="P7"><text:s/>El destino está a la derecha.</text:p>
      <text:p text:style-name="P7">8,2 km</text:p>
      <text:p text:style-name="P7">11 min (8,3 km)</text:p>
      <text:p text:style-name="P7">DP-0905, 27</text:p>
      <text:p text:style-name="P7">15315 Monfero, La Coruña</text:p>
      <text:p text:style-name="P7"><text:s/></text:p>
      <text:p text:style-name="P7">Conduce por Gallado y Pedramaior.</text:p>
      <text:p text:style-name="P7"/>
      <text:p text:style-name="P9"><text:a xlink:type="simple" xlink:href="https://goo.gl/maps/KHeqdT5RRvp"><text:span text:style-name="T4">https://goo.gl/maps/KHeqdT5RRvp</text:span></text:a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RSC_5f_Base" style:display-name="RSC_Base" style:family="paragraph">
      <style:text-properties style:font-name="Calibri" fo:font-family="Calibri" style:font-style-name="Normal" style:font-family-generic="swiss" style:font-pitch="variabl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RSC_5f_Entrada_5f_Seguimiento" style:display-name="RSC_Entrada_Seguimiento" style:family="paragraph" style:parent-style-name="RSC_5f_Base" style:master-page-name="">
      <style:paragraph-properties fo:margin-left="0.499cm" fo:margin-right="0cm" fo:margin-top="0.199cm" fo:margin-bottom="0.199cm" style:contextual-spacing="false" fo:text-align="start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  <style:text-properties fo:font-size="28pt" fo:language="es" fo:country="E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20S</meta:editing-duration>
    <meta:editing-cycles>29</meta:editing-cycles>
    <meta:generator>LibreOffice/4.2.6.3$Windows_x86 LibreOffice_project/3fd416d4c6db7d3204c17ce57a1d70f6e531ee21</meta:generator>
    <dc:date>2016-06-06T17:59:25.960000000</dc:date>
    <meta:document-statistic meta:table-count="0" meta:image-count="0" meta:object-count="0" meta:page-count="3" meta:paragraph-count="33" meta:word-count="215" meta:character-count="1343" meta:non-whitespace-character-count="1113"/>
    <meta:user-defined meta:name="Info 1"/>
    <meta:user-defined meta:name="Info 2"/>
    <meta:user-defined meta:name="Info 3"/>
    <meta:user-defined meta:name="Info 4"/>
  </office:meta>
</office:document-meta>
</file>