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RSC_5f_Entrada_5f_Seguimiento">
      <style:text-properties fo:font-weight="bold" style:font-weight-asian="bold" style:font-weight-complex="bold"/>
    </style:style>
    <style:style style:name="P2" style:family="paragraph" style:parent-style-name="RSC_5f_Entrada_5f_Seguimiento">
      <style:text-properties fo:font-weight="bold" officeooo:rsid="002bdb74" officeooo:paragraph-rsid="002bdb74" style:font-weight-asian="bold" style:font-weight-complex="bold"/>
    </style:style>
    <style:style style:name="P3" style:family="paragraph" style:parent-style-name="RSC_5f_Entrada_5f_Seguimiento">
      <style:text-properties fo:font-weight="bold" officeooo:rsid="002bdb74" officeooo:paragraph-rsid="002d378d" style:font-weight-asian="bold" style:font-weight-complex="bold"/>
    </style:style>
    <style:style style:name="P4" style:family="paragraph" style:parent-style-name="RSC_5f_Entrada_5f_Seguimiento">
      <style:text-properties fo:font-weight="bold" officeooo:rsid="002d378d" officeooo:paragraph-rsid="002d378d" style:font-weight-asian="bold" style:font-weight-complex="bold"/>
    </style:style>
    <style:style style:name="P5" style:family="paragraph" style:parent-style-name="RSC_5f_Entrada_5f_Seguimiento">
      <style:text-properties fo:font-weight="bold" officeooo:rsid="002d378d" officeooo:paragraph-rsid="002d3c96" style:font-weight-asian="bold" style:font-weight-complex="bold"/>
    </style:style>
    <style:style style:name="P6" style:family="paragraph" style:parent-style-name="RSC_5f_Entrada_5f_Seguimiento">
      <style:text-properties fo:font-weight="bold" officeooo:rsid="002d378d" officeooo:paragraph-rsid="003125ab" style:font-weight-asian="bold" style:font-weight-complex="bold"/>
    </style:style>
    <style:style style:name="P7" style:family="paragraph" style:parent-style-name="RSC_5f_Entrada_5f_Seguimiento">
      <style:text-properties fo:font-weight="bold" officeooo:rsid="002d3c96" officeooo:paragraph-rsid="002d3c96" style:font-weight-asian="bold" style:font-weight-complex="bold"/>
    </style:style>
    <style:style style:name="P8" style:family="paragraph" style:parent-style-name="RSC_5f_Entrada_5f_Seguimiento">
      <style:text-properties fo:font-weight="bold" officeooo:rsid="002ff874" officeooo:paragraph-rsid="002ff874" style:font-weight-asian="bold" style:font-weight-complex="bold"/>
    </style:style>
    <style:style style:name="P9" style:family="paragraph" style:parent-style-name="RSC_5f_Entrada_5f_Seguimiento">
      <style:text-properties fo:font-weight="normal" officeooo:rsid="002bdb74" officeooo:paragraph-rsid="002bdb74" style:font-weight-asian="normal" style:font-weight-complex="normal"/>
    </style:style>
    <style:style style:name="P10" style:family="paragraph" style:parent-style-name="RSC_5f_Entrada_5f_Seguimiento">
      <style:text-properties fo:font-weight="normal" officeooo:rsid="002bdb74" officeooo:paragraph-rsid="0030aff9" style:font-weight-asian="normal" style:font-weight-complex="normal"/>
    </style:style>
    <style:style style:name="P11" style:family="paragraph" style:parent-style-name="RSC_5f_Entrada_5f_Seguimiento">
      <style:text-properties fo:font-weight="normal" officeooo:rsid="002bdb74" officeooo:paragraph-rsid="003125ab" style:font-weight-asian="normal" style:font-weight-complex="normal"/>
    </style:style>
    <style:style style:name="P12" style:family="paragraph" style:parent-style-name="RSC_5f_Entrada_5f_Seguimiento">
      <style:text-properties fo:font-weight="normal" officeooo:rsid="002bdb74" officeooo:paragraph-rsid="003309c0" style:font-weight-asian="normal" style:font-weight-complex="normal"/>
    </style:style>
    <style:style style:name="P13" style:family="paragraph" style:parent-style-name="RSC_5f_Entrada_5f_Seguimiento">
      <style:text-properties fo:font-weight="normal" officeooo:rsid="002bdb74" officeooo:paragraph-rsid="003426ce" style:font-weight-asian="normal" style:font-weight-complex="normal"/>
    </style:style>
    <style:style style:name="P14" style:family="paragraph" style:parent-style-name="RSC_5f_Entrada_5f_Seguimiento">
      <style:text-properties fo:font-weight="normal" officeooo:rsid="002bdb74" officeooo:paragraph-rsid="00362b1d" style:font-weight-asian="normal" style:font-weight-complex="normal"/>
    </style:style>
    <style:style style:name="P15" style:family="paragraph" style:parent-style-name="RSC_5f_Entrada_5f_Seguimiento">
      <style:text-properties fo:font-weight="normal" officeooo:rsid="002d378d" officeooo:paragraph-rsid="002d378d" style:font-weight-asian="normal" style:font-weight-complex="normal"/>
    </style:style>
    <style:style style:name="P16" style:family="paragraph" style:parent-style-name="RSC_5f_Entrada_5f_Seguimiento">
      <style:text-properties fo:font-weight="normal" officeooo:rsid="002d378d" officeooo:paragraph-rsid="003125ab" style:font-weight-asian="normal" style:font-weight-complex="normal"/>
    </style:style>
    <style:style style:name="P17" style:family="paragraph" style:parent-style-name="RSC_5f_Entrada_5f_Seguimiento">
      <style:text-properties fo:font-weight="normal" officeooo:rsid="002d378d" officeooo:paragraph-rsid="003309c0" style:font-weight-asian="normal" style:font-weight-complex="normal"/>
    </style:style>
    <style:style style:name="P18" style:family="paragraph" style:parent-style-name="RSC_5f_Entrada_5f_Seguimiento">
      <style:text-properties fo:font-weight="normal" officeooo:rsid="002d378d" officeooo:paragraph-rsid="00361edc" style:font-weight-asian="normal" style:font-weight-complex="normal"/>
    </style:style>
    <style:style style:name="P19" style:family="paragraph" style:parent-style-name="RSC_5f_Entrada_5f_Seguimiento">
      <style:text-properties fo:font-weight="normal" officeooo:rsid="002d378d" officeooo:paragraph-rsid="00362b1d" style:font-weight-asian="normal" style:font-weight-complex="normal"/>
    </style:style>
    <style:style style:name="P20" style:family="paragraph" style:parent-style-name="RSC_5f_Entrada_5f_Seguimiento">
      <style:text-properties fo:font-weight="normal" officeooo:rsid="002d3c96" officeooo:paragraph-rsid="002d3c96" style:font-weight-asian="normal" style:font-weight-complex="normal"/>
    </style:style>
    <style:style style:name="P21" style:family="paragraph" style:parent-style-name="RSC_5f_Entrada_5f_Seguimiento">
      <style:text-properties fo:font-weight="normal" officeooo:rsid="002d3c96" officeooo:paragraph-rsid="00362b1d" style:font-weight-asian="normal" style:font-weight-complex="normal"/>
    </style:style>
    <style:style style:name="P22" style:family="paragraph" style:parent-style-name="RSC_5f_Entrada_5f_Seguimiento">
      <style:text-properties fo:font-weight="normal" officeooo:rsid="00308ed9" officeooo:paragraph-rsid="00308ed9" style:font-weight-asian="normal" style:font-weight-complex="normal"/>
    </style:style>
    <style:style style:name="P23" style:family="paragraph" style:parent-style-name="RSC_5f_Entrada_5f_Seguimiento">
      <style:text-properties fo:font-weight="normal" officeooo:rsid="0030aff9" officeooo:paragraph-rsid="003125ab" style:font-weight-asian="normal" style:font-weight-complex="normal"/>
    </style:style>
    <style:style style:name="P24" style:family="paragraph" style:parent-style-name="RSC_5f_Entrada_5f_Seguimiento">
      <style:text-properties fo:font-weight="normal" officeooo:rsid="00362b1d" officeooo:paragraph-rsid="00362b1d" style:font-weight-asian="normal" style:font-weight-complex="normal"/>
    </style:style>
    <style:style style:name="P25" style:family="paragraph" style:parent-style-name="RSC_5f_Entrada_5f_Seguimiento">
      <style:text-properties fo:font-weight="normal" officeooo:rsid="00389022" officeooo:paragraph-rsid="00389022" style:font-weight-asian="normal" style:font-weight-complex="normal"/>
    </style:style>
    <style:style style:name="P26" style:family="paragraph" style:parent-style-name="RSC_5f_Entrada_5f_Seguimiento">
      <style:text-properties officeooo:rsid="00389022" officeooo:paragraph-rsid="00389022"/>
    </style:style>
    <style:style style:name="P27" style:family="paragraph" style:parent-style-name="RSC_5f_Entrada_5f_Seguimiento">
      <style:paragraph-properties fo:margin-left="0cm" fo:margin-right="0cm" fo:text-indent="0cm" style:auto-text-indent="false"/>
      <style:text-properties fo:font-weight="normal" officeooo:rsid="002bdb74" officeooo:paragraph-rsid="002bdb74" style:font-weight-asian="normal" style:font-weight-complex="normal"/>
    </style:style>
    <style:style style:name="P28" style:family="paragraph" style:parent-style-name="RSC_5f_Entrada_5f_Seguimiento">
      <style:text-properties fo:font-weight="bold" officeooo:rsid="002bdb74" officeooo:paragraph-rsid="003b4165" style:font-weight-asian="bold" style:font-weight-complex="bold"/>
    </style:style>
    <style:style style:name="P29" style:family="paragraph" style:parent-style-name="RSC_5f_Entrada_5f_Seguimiento">
      <style:text-properties fo:font-weight="normal" officeooo:rsid="002bdb74" officeooo:paragraph-rsid="003b4165" style:font-weight-asian="normal" style:font-weight-complex="normal"/>
    </style:style>
    <style:style style:name="T1" style:family="text">
      <style:text-properties officeooo:rsid="002bdb7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125ab" style:font-weight-asian="normal" style:font-weight-complex="normal"/>
    </style:style>
    <style:style style:name="T4" style:family="text">
      <style:text-properties officeooo:rsid="0030aff9"/>
    </style:style>
    <style:style style:name="T5" style:family="text">
      <style:text-properties officeooo:rsid="002ecaaa"/>
    </style:style>
    <style:style style:name="T6" style:family="text">
      <style:text-properties officeooo:rsid="003125ab"/>
    </style:style>
    <style:style style:name="T7" style:family="text">
      <style:text-properties officeooo:rsid="003309c0"/>
    </style:style>
    <style:style style:name="T8" style:family="text">
      <style:text-properties officeooo:rsid="003426ce"/>
    </style:style>
    <style:style style:name="T9" style:family="text">
      <style:text-properties officeooo:rsid="00361edc"/>
    </style:style>
    <style:style style:name="T10" style:family="text">
      <style:text-properties officeooo:rsid="00362b1d"/>
    </style:style>
    <style:style style:name="T11" style:family="text">
      <style:text-properties officeooo:rsid="003959af"/>
    </style:style>
    <style:style style:name="T12" style:family="text">
      <style:text-properties officeooo:rsid="003b41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tapa <text:span text:style-name="T1">2</text:span> <text:span text:style-name="T1">Viveiro</text:span> – <text:span text:style-name="T1">Ferrol. Los Acantilados del Noroeste.</text:span></text:p>
      <text:p text:style-name="P2">Ruta: </text:p>
      <text:p text:style-name="P2"><text:tab/><text:a xlink:type="simple" xlink:href="https://goo.gl/maps/2o82FSLDZCp">https://goo.gl/maps/2o82FSLDZCp</text:a></text:p>
      <text:p text:style-name="P28"><text:tab/><text:a xlink:type="simple" xlink:href="https://goo.gl/maps/Ee3jdgX4hfw"><text:span text:style-name="T12">https://goo.gl/maps/Ee3jdgX4hfw</text:span></text:a></text:p>
      <text:p text:style-name="P2">Horario:</text:p>
      <text:p text:style-name="P2"><text:s text:c="6"/><text:span text:style-name="T2">09:00 - 09:30 <text:s/>Presentación etapa del día, revisión de walkies, aleccionamiento sobre la cantidad de gasolina en el depósito y salida.</text:span></text:p>
      <text:p text:style-name="P9"><text:s text:c="6"/>09:30 - 10:10 <text:s/>Pazo da Trave – Estaca de Bares (28,3 km )</text:p>
      <text:p text:style-name="P9"><text:s text:c="6"/>10:10 - 10:40 <text:s/>Parada en estaca de Bares</text:p>
      <text:p text:style-name="P9"><text:s text:c="6"/>10:40 - 11:00 <text:s/>Estaca de Bares – O Barqueiro (10 km )</text:p>
      <text:p text:style-name="P9"><text:s text:c="6"/>11:00 - 11:30 <text:s/>Parada en O Barqueiro</text:p>
      <text:p text:style-name="P9"><text:s text:c="6"/>11:30 - 11:45 <text:s/>O Barqueiro – Loiba </text:p>
      <text:p text:style-name="P9"><text:s text:c="6"/>11:45 - 12:05 <text:s/>Prada en Loiba </text:p>
      <text:p text:style-name="P9"><text:s text:c="6"/>12:05 - 13:15 <text:s/>Loiba – Cabo Ortegal </text:p>
      <text:p text:style-name="P9"><text:s text:c="6"/>13:15 - 13:35 <text:s/>Parada en Cabo Ortegal</text:p>
      <text:p text:style-name="P9"><text:soft-page-break/><text:s text:c="6"/>13:35 - 13:45 <text:s/>Cabo Ortegal – Cariño </text:p>
      <text:p text:style-name="P9"><text:s text:c="6"/>13:45 - 15:45 <text:s/>Comida en Cariño</text:p>
      <text:p text:style-name="P9"><text:s text:c="6"/>15:45 - 16:30 <text:s/>Cariño – Garita Herbeira – San Andrés de Teixido (17,3 km )</text:p>
      <text:p text:style-name="P9"><text:s text:c="6"/>16:30 - 16:50 <text:s/>Parada San Andrés de Teixido. </text:p>
      <text:p text:style-name="P9"><text:s text:c="6"/>16:50 - 17:00 <text:s/>San Andrés de Teixido – Bosque Petrificado. <text:s/>(4 km )</text:p>
      <text:p text:style-name="P9"><text:s text:c="6"/>17:00 - 17:20 <text:s/>Parada Bosque Petrificado</text:p>
      <text:p text:style-name="P9"><text:s text:c="6"/>17:20 - 18:30 <text:s/>Bosque Petrificado – Punta Candieira – Cedeira. (20,4 km )</text:p>
      <text:p text:style-name="P9"><text:s text:c="6"/>18:30 - 19:20 <text:s/>Parada en Cedeira (https://goo.gl/maps/YMMpdNwxb8p)</text:p>
      <text:p text:style-name="P9"><text:s text:c="6"/>19:20 - 20:30 <text:s/>Cedeira – <text:span text:style-name="T12">Cabo Prioriño</text:span>. (52 km )</text:p>
      <text:p text:style-name="P29"><text:s text:c="6"/>20:30 - 20:50 <text:s/>Parada <text:s/><text:span text:style-name="T12">Cabo Prioriño</text:span>. </text:p>
      <text:p text:style-name="P29"><text:s text:c="6"/>20:30 - 20:50 <text:s/><text:span text:style-name="T12">Cabo Prioriño</text:span>. <text:s/>– Ferrol </text:p>
      <text:p text:style-name="P9"><text:s text:c="6"/>20:50 - 22:50 <text:s/>Hotel y Cena <text:s/>en Ferrol</text:p>
      <text:p text:style-name="P2">Seguimiento:</text:p>
      <text:p text:style-name="P9"><text:soft-page-break/>Lugar O Cristo, 14 27867 Viveiro, Lugo</text:p>
      <text:p text:style-name="P11"><text:tab/><text:a xlink:type="simple" xlink:href="https://goo.gl/maps/9Nn8TyNxyDq"><text:span text:style-name="T5">https://goo.gl/maps/9Nn8TyNxyDq</text:span></text:a></text:p>
      <text:p text:style-name="P9">Sigue por CP-6602 y Estrada de Galdo hasta Av. Rio Landro/LU-540. 3 min (1,7 km)</text:p>
      <text:p text:style-name="P10">Toma LU-862 hacia Rúa Manuel Cora</text:p>
      <text:p text:style-name="P10"/>
      <text:p text:style-name="P9">Primera Parada. Mirador:</text:p>
      <text:p text:style-name="P23"><text:a xlink:type="simple" xlink:href="https://goo.gl/maps/9VruMBKbyc12"><text:span text:style-name="T6">https://goo.gl/maps/9VruMBKbyc12</text:span></text:a></text:p>
      <text:p text:style-name="P11"/>
      <text:p text:style-name="P10">/AC-100 en Porto do Barqueiro. 24 min (19,5 km)</text:p>
      <text:p text:style-name="P9"><text:s/>Sigue por AC-100 hasta tu destino.</text:p>
      <text:p text:style-name="P9"/>
      <text:p text:style-name="P3"><text:span text:style-name="T4">Segunda</text:span> Parada:</text:p>
      <text:p text:style-name="P9">Lugar Faro Estaca Bares, 5 15337, A Coruña</text:p>
      <text:p text:style-name="P11"><text:s text:c="4"/><text:a xlink:type="simple" xlink:href="https://goo.gl/maps/xJ64pWdJ5kz"><text:span text:style-name="T6">https://goo.gl/maps/xJ64pWdJ5kz</text:span></text:a></text:p>
      <text:p text:style-name="P11"/>
      <text:p text:style-name="P9"/>
      <text:p text:style-name="P9"><text:soft-page-break/>Toma AC-100 hacia Estrada Viveiro/AC-862 en Porto do Barqueiro. 17 min (9,5 km)</text:p>
      <text:p text:style-name="P9"><text:s/>Gira a la izquierda hacia Estrada Viveiro/AC-862</text:p>
      <text:p text:style-name="P9"><text:s/>Continúa hacia AC-862 42 s (550 m)</text:p>
      <text:p text:style-name="P9"><text:s/></text:p>
      <text:p text:style-name="P9">Sigue por Estrada da Estación. Conduce hacia Av. do Peirao. 2 min (850 m) 20 min (10,9 km)</text:p>
      <text:p text:style-name="P9"/>
      <text:p text:style-name="P4"><text:span text:style-name="T4">Tercera</text:span> Parada:</text:p>
      <text:p text:style-name="P9">Av do Peirao, 2-4</text:p>
      <text:p text:style-name="P9">O Barqueiro, La Coruña</text:p>
      <text:p text:style-name="P16"><text:a xlink:type="simple" xlink:href="https://goo.gl/maps/uN8DfFLXeEq"><text:span text:style-name="T6">https://goo.gl/maps/uN8DfFLXeEq</text:span></text:a></text:p>
      <text:p text:style-name="P9"><text:s/></text:p>
      <text:p text:style-name="P9">Toma Estrada da Estación hacia AC-862 en Porto do Barqueiro. 3 min (850 m)</text:p>
      <text:p text:style-name="P9">Gira a la derecha hacia AC-862 6 min (5,6 km)</text:p>
      <text:p text:style-name="P9">Toma CP-6104 hasta tu destino. 6 min (3,1 km)</text:p>
      <text:p text:style-name="P9"><text:soft-page-break/></text:p>
      <text:p text:style-name="P4"><text:span text:style-name="T4">Cuarta</text:span> Parada:</text:p>
      <text:p text:style-name="P15">Banco de Loiba</text:p>
      <text:p text:style-name="P6"><text:a xlink:type="simple" xlink:href="https://goo.gl/maps/AeoaJkZ3FtG2"><text:span text:style-name="T3">https://goo.gl/maps/AeoaJkZ3FtG2</text:span></text:a></text:p>
      <text:p text:style-name="P6"/>
      <text:p text:style-name="P9">Toma CP-6104 hacia AC-862 en Loiba.</text:p>
      <text:p text:style-name="P9">7 min (3,1 km)</text:p>
      <text:p text:style-name="P9">Sigue por AC-862 hasta Estrada da Praia.</text:p>
      <text:p text:style-name="P9">12 min (11,3 km)</text:p>
      <text:p text:style-name="P9">Toma CP-6114, CP-6116 y CP-6110 hacia Rúa do Malecón en Ortigueira.</text:p>
      <text:p text:style-name="P9">Rúa do Malecón, 3 15330 Ortigueira, A Coruña</text:p>
      <text:p text:style-name="P9">Toma Calle Alameda hacia Av. Escola de Gaitas de Ortigueira/AC-862. 37 s (210 m)</text:p>
      <text:p text:style-name="P9">Sigue por AC-862 y DP-6121 hasta Parroquia a Pedra. 19 min (17,2 km)</text:p>
      <text:p text:style-name="P9">Toma Av. Constitución y Rúa do Campo hasta tu destino. 11 min (5,5 km)</text:p>
      <text:p text:style-name="P9"><text:soft-page-break/></text:p>
      <text:p text:style-name="P4"><text:span text:style-name="T4">Quinta</text:span> Parada:</text:p>
      <text:p text:style-name="P9">Faro de Cabo Ortegal (Cariño, A Coruña)</text:p>
      <text:p text:style-name="P9">CP-2205, Cariño, A Coruña</text:p>
      <text:p text:style-name="P17"><text:a xlink:type="simple" xlink:href="https://goo.gl/maps/bgSJtRhHV8T2"><text:span text:style-name="T7">https://goo.gl/maps/bgSJtRhHV8T2</text:span></text:a></text:p>
      <text:p text:style-name="P12"/>
      <text:p text:style-name="P9">Dirígete hacia el sureste 650 m</text:p>
      <text:p text:style-name="P9">Continúa recto 2,0 km</text:p>
      <text:p text:style-name="P9">Continúa por Rúa do Campo. 1,0 km</text:p>
      <text:p text:style-name="P9">Gira a la derecha para continuar en Rúa do Campo 290 m</text:p>
      <text:p text:style-name="P9">Gira ligeramente a la derecha hacia Rúa San Bartolomeu 220 m</text:p>
      <text:p text:style-name="P27">Gira a la derecha hacia Rúa Manuel Fraga Iribarne 56 m</text:p>
      <text:p text:style-name="P9">Gira a la izquierda hacia Av. Paz 62 m</text:p>
      <text:p text:style-name="P9">Gira a la derecha hacia Av. Paz 180 m</text:p>
      <text:p text:style-name="P9">Gira a la derecha hacia Rúa Río das Áreas</text:p>
      <text:p text:style-name="P9"><text:soft-page-break/><text:s/>El destino está a la derecha.</text:p>
      <text:p text:style-name="P9"/>
      <text:p text:style-name="P4"><text:span text:style-name="T4">Sexta</text:span> Parada. Comida.</text:p>
      <text:p text:style-name="P9">Rúa Río das Áreas</text:p>
      <text:p text:style-name="P9">15360 Cariño, A Coruña</text:p>
      <text:p text:style-name="P15">(Aprox)</text:p>
      <text:p text:style-name="P13"><text:a xlink:type="simple" xlink:href="https://goo.gl/maps/w8tQenJpxV82"><text:span text:style-name="T8">https://goo.gl/maps/w8tQenJpxV82</text:span></text:a></text:p>
      <text:p text:style-name="P13"/>
      <text:p text:style-name="P9">Toma Rúa do Campo hacia DP-2205.</text:p>
      <text:p text:style-name="P9">18 min (8,5 km) </text:p>
      <text:p text:style-name="P9"/>
      <text:p text:style-name="P4"><text:span text:style-name="T4">Septima</text:span> parada. Garita Da Herbeira:</text:p>
      <text:p text:style-name="P18"><text:a xlink:type="simple" xlink:href="https://goo.gl/maps/v1PxXhhJnTC2"><text:span text:style-name="T9">https://goo.gl/maps/v1PxXhhJnTC2</text:span></text:a></text:p>
      <text:p text:style-name="P18"/>
      <text:p text:style-name="P9">Gira a la derecha hacia DP-2205</text:p>
      <text:p text:style-name="P9">15 min (8,8 km)</text:p>
      <text:p text:style-name="P9">Mantente a la izquierda para continuar por Rúa a Santo André de Teixido</text:p>
      <text:p text:style-name="P9"><text:soft-page-break/></text:p>
      <text:p text:style-name="P4"><text:span text:style-name="T4">Octava</text:span> Parada:</text:p>
      <text:p text:style-name="P9">Os Loureiros, Teixido</text:p>
      <text:p text:style-name="P9">Rúa a Santo André de Teixido, 25, 15350 Cedeira, A Coruña</text:p>
      <text:p text:style-name="P19"><text:a xlink:type="simple" xlink:href="https://goo.gl/maps/kEwosU2qAvF2"><text:span text:style-name="T10">https://goo.gl/maps/kEwosU2qAvF2</text:span></text:a></text:p>
      <text:p text:style-name="P14"/>
      <text:p text:style-name="P5"><text:span text:style-name="T4">Novena</text:span> Parada:</text:p>
      <text:p text:style-name="P20">Bosque petrificado</text:p>
      <text:p text:style-name="P21"><text:a xlink:type="simple" xlink:href="https://goo.gl/maps/gEyT6Jz3UkH2"><text:span text:style-name="T10">https://goo.gl/maps/gEyT6Jz3UkH2</text:span></text:a></text:p>
      <text:p text:style-name="P21"/>
      <text:p text:style-name="P9">Sigue por DP-2205. 3 min (1,7 km)</text:p>
      <text:p text:style-name="P9"><text:s/>Gira a la derecha 11 min (8,3 km)</text:p>
      <text:p text:style-name="P20"/>
      <text:p text:style-name="P20"/>
      <text:p text:style-name="P20"/>
      <text:p text:style-name="P7"><text:span text:style-name="T4">Decima</text:span> Parada:</text:p>
      <text:p text:style-name="P21"><text:a xlink:type="simple" xlink:href="https://goo.gl/maps/Xk1s7kxfAoJ2"><text:span text:style-name="T10">https://goo.gl/maps/Xk1s7kxfAoJ2</text:span></text:a></text:p>
      <text:p text:style-name="P21"><text:soft-page-break/></text:p>
      <text:p text:style-name="P9"><text:s/>Sigue por DP-2204. Conduce hacia CP-2203.</text:p>
      <text:p text:style-name="P9">CP-2203 </text:p>
      <text:p text:style-name="P9"/>
      <text:p text:style-name="P7"><text:span text:style-name="T4">Undécima</text:span> Parada:</text:p>
      <text:p text:style-name="P9">15347 Cedeira, La Coruña</text:p>
      <text:p text:style-name="P21"><text:a xlink:type="simple" xlink:href="https://goo.gl/maps/SST3vtK57vu"><text:span text:style-name="T10">https://goo.gl/maps/SST3vtK57vu</text:span></text:a></text:p>
      <text:p text:style-name="P21"/>
      <text:p text:style-name="P26">Rúa Area Longa</text:p>
      <text:p text:style-name="P26">15357 Cedeira, A Coruña</text:p>
      <text:p text:style-name="P26"><text:s/></text:p>
      <text:p text:style-name="P26">Toma Rúa Area Longa y Rúa Ponte Nova hacia Praza de Galicia/AC-566 en Cedeira.</text:p>
      <text:p text:style-name="P26">3 min (800 m)</text:p>
      <text:p text:style-name="P26"><text:s/></text:p>
      <text:p text:style-name="P26">Sigue por AC-566. Toma N-655, DP-3603 y DP-3607 hacia Aldea o Pieiro.</text:p>
      <text:p text:style-name="P26">1 h (52,2 km)</text:p>
      <text:p text:style-name="P26"><text:soft-page-break/><text:s/></text:p>
      <text:p text:style-name="P26">Sigue por Aldea o Pieiro hasta tu destino.</text:p>
      <text:p text:style-name="P9"/>
      <text:p text:style-name="P7"><text:span text:style-name="T4">Duodécima</text:span> parada:</text:p>
      <text:p text:style-name="P9">Aldea o Pieiro <text:s/>15593 O Ferrol, A Coruña</text:p>
      <text:p text:style-name="P24"><text:a xlink:type="simple" xlink:href="https://goo.gl/maps/62Vv3WwGc8G2">https://goo.gl/maps/62Vv3WwGc8G2</text:a></text:p>
      <text:p text:style-name="P9"><text:s/>Toma Aldea o Pieiro hacia Castro Núcleo/DP-3608. 2 min (1,3 km)</text:p>
      <text:p text:style-name="P9"><text:s/></text:p>
      <text:p text:style-name="P25">Aldea o Pieiro</text:p>
      <text:p text:style-name="P25">15593 O Ferrol, A Coruña</text:p>
      <text:p text:style-name="P25"><text:s/></text:p>
      <text:p text:style-name="P25">Toma Aldea o Pieiro hacia Aldea Cariño/DP-3608.</text:p>
      <text:p text:style-name="P25">3 min (1,3 km)</text:p>
      <text:p text:style-name="P25"><text:s/></text:p>
      <text:p text:style-name="P25">Sigue por DP-3608. Conduce desde DP-3612 y Estrada Porto Graña hasta O Ferrol.</text:p>
      <text:p text:style-name="P25"><text:soft-page-break/>29 min (13,8 km)</text:p>
      <text:p text:style-name="P25"><text:s/></text:p>
      <text:p text:style-name="P25">Toma Rúa Igrexa y Rúa Rochel hacia Rúa Carretera de Castilla.</text:p>
      <text:p text:style-name="P25">4 min (1,2 km)</text:p>
      <text:p text:style-name="P25">36 min (16,3 km)</text:p>
      <text:p text:style-name="P25">Rúa Carretera de Castilla, 79</text:p>
      <text:p text:style-name="P25">15403 O Ferrol, A Coruña</text:p>
      <text:p text:style-name="P9"/>
      <text:p text:style-name="P9"/>
      <text:p text:style-name="P8">Fin de etapa:</text:p>
      <text:p text:style-name="P9">Rúa Carretera de Castilla, 79</text:p>
      <text:p text:style-name="P9">15403 O Ferrol, A Coruña</text:p>
      <text:p text:style-name="P24"><text:a xlink:type="simple" xlink:href="https://goo.gl/maps/szG9XDa6VgM2">https://goo.gl/maps/szG9XDa6VgM2</text:a></text:p>
      <text:p text:style-name="P24"/>
      <text:p text:style-name="P22"/>
      <text:p text:style-name="P2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RSC_5f_Base" style:display-name="RSC_Base" style:family="paragraph">
      <style:text-properties style:font-name="Calibri" fo:font-family="Calibri" style:font-style-name="Normal" style:font-family-generic="swiss" style:font-pitch="variable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RSC_5f_Entrada_5f_Seguimiento" style:display-name="RSC_Entrada_Seguimiento" style:family="paragraph" style:parent-style-name="RSC_5f_Base" style:master-page-name="">
      <style:paragraph-properties fo:margin-left="0.499cm" fo:margin-right="0cm" fo:margin-top="0.199cm" fo:margin-bottom="0.199cm" style:contextual-spacing="false" fo:text-align="start" style:justify-single-word="false" fo:keep-together="always" fo:text-indent="0cm" style:auto-text-indent="false" style:page-number="auto" fo:background-color="transparent" style:shadow="none">
        <style:tab-stops/>
        <style:background-image/>
      </style:paragraph-properties>
      <style:text-properties fo:font-size="28pt" fo:language="es" fo:country="E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7M35S</meta:editing-duration>
    <meta:editing-cycles>35</meta:editing-cycles>
    <meta:generator>LibreOffice/4.2.6.3$Windows_x86 LibreOffice_project/3fd416d4c6db7d3204c17ce57a1d70f6e531ee21</meta:generator>
    <dc:date>2016-06-22T21:49:08.839000000</dc:date>
    <meta:document-statistic meta:table-count="0" meta:image-count="0" meta:object-count="0" meta:page-count="11" meta:paragraph-count="138" meta:word-count="784" meta:character-count="4846" meta:non-whitespace-character-count="3993"/>
    <meta:user-defined meta:name="Info 1"/>
    <meta:user-defined meta:name="Info 2"/>
    <meta:user-defined meta:name="Info 3"/>
    <meta:user-defined meta:name="Info 4"/>
  </office:meta>
</office:document-meta>
</file>