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SC_5f_Entrada_5f_Seguimiento">
      <style:text-properties fo:font-weight="bold" style:font-weight-asian="bold" style:font-weight-complex="bold"/>
    </style:style>
    <style:style style:name="P2" style:family="paragraph" style:parent-style-name="RSC_5f_Entrada_5f_Seguimiento">
      <style:text-properties fo:font-weight="bold" officeooo:rsid="0028fe46" officeooo:paragraph-rsid="0028fe46" style:font-weight-asian="bold" style:font-weight-complex="bold"/>
    </style:style>
    <style:style style:name="P3" style:family="paragraph" style:parent-style-name="RSC_5f_Entrada_5f_Seguimiento">
      <style:text-properties officeooo:paragraph-rsid="0027239d"/>
    </style:style>
    <style:style style:name="P4" style:family="paragraph" style:parent-style-name="RSC_5f_Entrada_5f_Seguimiento">
      <style:text-properties officeooo:paragraph-rsid="0028fe46"/>
    </style:style>
    <style:style style:name="P5" style:family="paragraph" style:parent-style-name="RSC_5f_Entrada_5f_Seguimiento">
      <style:text-properties officeooo:rsid="002a8c9d" officeooo:paragraph-rsid="002a8c9d"/>
    </style:style>
    <style:style style:name="P6" style:family="paragraph" style:parent-style-name="RSC_5f_Entrada_5f_Seguimiento">
      <style:text-properties officeooo:rsid="002a8c9d" officeooo:paragraph-rsid="002ecaaa"/>
    </style:style>
    <style:style style:name="P7" style:family="paragraph" style:parent-style-name="RSC_5f_Entrada_5f_Seguimiento">
      <style:text-properties officeooo:paragraph-rsid="002badb7"/>
    </style:style>
    <style:style style:name="P8" style:family="paragraph" style:parent-style-name="RSC_5f_Entrada_5f_Seguimiento">
      <style:text-properties officeooo:paragraph-rsid="002e8c5d"/>
    </style:style>
    <style:style style:name="P9" style:family="paragraph" style:parent-style-name="RSC_5f_Entrada_5f_Seguimiento">
      <style:text-properties officeooo:rsid="002ecaaa" officeooo:paragraph-rsid="002ecaaa"/>
    </style:style>
    <style:style style:name="P10" style:family="paragraph" style:parent-style-name="RSC_5f_Entrada_5f_Seguimiento">
      <style:text-properties fo:font-weight="normal" officeooo:rsid="002ecaaa" officeooo:paragraph-rsid="002ecaaa" style:font-weight-asian="normal" style:font-weight-complex="normal"/>
    </style:style>
    <style:style style:name="P11" style:family="paragraph" style:parent-style-name="RSC_5f_Entrada_5f_Seguimiento">
      <style:paragraph-properties fo:margin-left="0cm" fo:margin-right="0cm" fo:text-indent="0cm" style:auto-text-indent="false"/>
    </style:style>
    <style:style style:name="P12" style:family="paragraph" style:parent-style-name="RSC_5f_Entrada_5f_Seguimiento">
      <style:text-properties officeooo:paragraph-rsid="002f7a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8fe46"/>
    </style:style>
    <style:style style:name="T3" style:family="text">
      <style:text-properties officeooo:rsid="002d485c"/>
    </style:style>
    <style:style style:name="T4" style:family="text">
      <style:text-properties officeooo:rsid="002ecaaa"/>
    </style:style>
    <style:style style:name="T5" style:family="text">
      <style:text-properties officeooo:rsid="002f7a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pa 1 Fonsagrada – Costa de Lugo.</text:p>
      <text:p text:style-name="P1">Ruta:</text:p>
      <text:p text:style-name="P12"><text:tab/><text:a xlink:type="simple" xlink:href="https://goo.gl/maps/3CSUYek7FvS2"><text:span text:style-name="T5">https://goo.gl/maps/3CSUYek7FvS2</text:span></text:a></text:p>
      <text:p text:style-name="P1">Horario:</text:p>
      <text:p text:style-name="RSC_5f_Entrada_5f_Seguimiento">13:30 - 14:00 <text:s/>Acogida y encuentro, revisión de walkies, aleccionamiento sobre la cantidad de gasolina en el depósito y salida.</text:p>
      <text:p text:style-name="RSC_5f_Entrada_5f_Seguimiento">14:00 - 14:30 <text:s/>O Cádavo – Fonsagrada </text:p>
      <text:p text:style-name="P7">14:30 - 16:45 <text:s/>Comida en Fonsagrada</text:p>
      <text:p text:style-name="RSC_5f_Entrada_5f_Seguimiento">16:45 - 17:55 <text:s/>Fonsagrada – Rivadeo </text:p>
      <text:p text:style-name="RSC_5f_Entrada_5f_Seguimiento">17:55 - 18:45 <text:s/>Visita Rivadeo </text:p>
      <text:p text:style-name="RSC_5f_Entrada_5f_Seguimiento">18:45 - 19:25 <text:s/>Rivadeo – Praia das Catedrais. (itinerario postureo - vistas) </text:p>
      <text:p text:style-name="RSC_5f_Entrada_5f_Seguimiento">19:25 - 19:55 <text:s/>Parada Praia das Catedrais.</text:p>
      <text:p text:style-name="RSC_5f_Entrada_5f_Seguimiento">19:55 - 21:05 <text:s/>Praia das Catedrais – Pazo da trave.</text:p>
      <text:p text:style-name="RSC_5f_Entrada_5f_Seguimiento">21:05 - 21:15 <text:s/>Recepción hotel</text:p>
      <text:p text:style-name="RSC_5f_Entrada_5f_Seguimiento">21:15 - 23:15 <text:s/>Cena en el Pazo da trave.</text:p>
      <text:p text:style-name="RSC_5f_Entrada_5f_Seguimiento"><text:soft-page-break/></text:p>
      <text:p text:style-name="P1">Seguimiento:</text:p>
      <text:p text:style-name="RSC_5f_Entrada_5f_Seguimiento"/>
      <text:p text:style-name="RSC_5f_Entrada_5f_Seguimiento">Av Baralla, 5 27130 O Cádavo (Baleira), Lugo</text:p>
      <text:p text:style-name="RSC_5f_Entrada_5f_Seguimiento">Dirígete hacia el noroeste en Av. Baralla/LU-710 hacia Travesía de Baralla 120 m</text:p>
      <text:p text:style-name="RSC_5f_Entrada_5f_Seguimiento">En la rotonda, toma la primera salida en dirección Av. de Lugo/LU-530 <text:s/>Continúa hacia LU-530 27, <text:s/>5 km</text:p>
      <text:p text:style-name="RSC_5f_Entrada_5f_Seguimiento">Continúa por Av. Galicia/LU-530. 450 m</text:p>
      <text:p text:style-name="RSC_5f_Entrada_5f_Seguimiento">Gira a la derecha hacia Rúa Rosalía de Castro <text:s/>El destino está a la derecha. 37m</text:p>
      <text:p text:style-name="RSC_5f_Entrada_5f_Seguimiento"/>
      <text:p text:style-name="P8"><text:span text:style-name="T1">Primera Parada</text:span>: Rua Alameda, 1 <text:s/>27100 A Fonsagrada, Lugo <text:a xlink:type="simple" xlink:href="https://goo.gl/maps/zbprWKUhgYq)"><text:s/></text:a><text:a xlink:type="simple" xlink:href="https://goo.gl/maps/4iHyM1fovR62"><text:span text:style-name="T3">https://goo.gl/maps/4iHyM1fovR62</text:span></text:a></text:p>
      <text:p text:style-name="RSC_5f_Entrada_5f_Seguimiento"/>
      <text:p text:style-name="RSC_5f_Entrada_5f_Seguimiento">Dirígete hacia el noroeste en Rúa Rosalía de Castro hacia Av. Galicia/LU-530 37m</text:p>
      <text:p text:style-name="RSC_5f_Entrada_5f_Seguimiento"><text:soft-page-break/></text:p>
      <text:p text:style-name="RSC_5f_Entrada_5f_Seguimiento">Gira a la derecha hacia Av. Galicia/LU-530 <text:s/>Continúa hacia LU-530 <text:s/>450m</text:p>
      <text:p text:style-name="RSC_5f_Entrada_5f_Seguimiento">Continúa por Av. Asturias/LU-701. Continúa hacia LU-701 5,9 km</text:p>
      <text:p text:style-name="RSC_5f_Entrada_5f_Seguimiento">Gira a la izquierda hacia LU-703 8,4 km</text:p>
      <text:p text:style-name="RSC_5f_Entrada_5f_Seguimiento">Continúa por AS-27. 5,5 km</text:p>
      <text:p text:style-name="RSC_5f_Entrada_5f_Seguimiento">Gira a la derecha hacia Calle Vilar de Abraira 300 m</text:p>
      <text:p text:style-name="RSC_5f_Entrada_5f_Seguimiento">Gira totalmente a la derecha hacia AS-33 160m</text:p>
      <text:p text:style-name="RSC_5f_Entrada_5f_Seguimiento"/>
      <text:p text:style-name="P1">Santa Eulalia de Oscos Asturias Sin parada.</text:p>
      <text:p text:style-name="RSC_5f_Entrada_5f_Seguimiento"><text:s/></text:p>
      <text:p text:style-name="RSC_5f_Entrada_5f_Seguimiento">Sigue por AS-<text:span text:style-name="T5">33</text:span>, AS-11 y N-642 hasta Rúa Clemente Martínez Pasaron en Ribadeo. 48 min (41,6 km)</text:p>
      <text:p text:style-name="RSC_5f_Entrada_5f_Seguimiento">Sigue por Rúa Clemente Martínez Pasaron. Conduce hacia Praza España.2 min (50 m) 49 min (42,1 km)</text:p>
      <text:p text:style-name="RSC_5f_Entrada_5f_Seguimiento"><text:soft-page-break/></text:p>
      <text:p text:style-name="RSC_5f_Entrada_5f_Seguimiento"><text:span text:style-name="T1">Segunda Parada</text:span>: Praza España, 1 27700 Ribadeo, Lugo</text:p>
      <text:p text:style-name="P9"><text:a xlink:type="simple" xlink:href="https://goo.gl/maps/D8BZfsMUDsT2">https://goo.gl/maps/D8BZfsMUDsT2</text:a></text:p>
      <text:p text:style-name="RSC_5f_Entrada_5f_Seguimiento">Dirígete hacia el sureste en Praza España hacia Rúa de Dionisio Gamallo Fierros 61 m</text:p>
      <text:p text:style-name="RSC_5f_Entrada_5f_Seguimiento">Continúa por Rúa Buenos Aires. 240 m</text:p>
      <text:p text:style-name="RSC_5f_Entrada_5f_Seguimiento">Continúa por Baixada de Mirasol. 77 m</text:p>
      <text:p text:style-name="RSC_5f_Entrada_5f_Seguimiento">En la rotonda, toma la segunda salida en dirección Paseo Maritimo 750 m</text:p>
      <text:p text:style-name="RSC_5f_Entrada_5f_Seguimiento">Gira a la derecha hacia Peirao Porcillán 23 m</text:p>
      <text:p text:style-name="RSC_5f_Entrada_5f_Seguimiento">Gira a la izquierda para continuar por Peirao Porcillán 120 m</text:p>
      <text:p text:style-name="RSC_5f_Entrada_5f_Seguimiento">Gira a la izquierda hacia Av. Leopoldo Calvo Sotelo 86 m</text:p>
      <text:p text:style-name="RSC_5f_Entrada_5f_Seguimiento">Gira a la derecha hacia Estrada do Faro 350 m</text:p>
      <text:p text:style-name="RSC_5f_Entrada_5f_Seguimiento">Continúa recto por Estrada do Faro 1,5 km</text:p>
      <text:p text:style-name="P3">Gira a la derecha hacia LU-140 230 m 12 min (3,5 km) 43.5551691, -7.0423222</text:p>
      <text:p text:style-name="P3"><text:soft-page-break/><text:span text:style-name="T2">D</text:span>irígete hacia el suroeste en LU-140 hacia Estrada do Faro 750 m</text:p>
      <text:p text:style-name="RSC_5f_Entrada_5f_Seguimiento">Gira a la derecha 3,4 km</text:p>
      <text:p text:style-name="RSC_5f_Entrada_5f_Seguimiento">Gira a la derecha hacia Rodríguez Murias 2,2 km</text:p>
      <text:p text:style-name="RSC_5f_Entrada_5f_Seguimiento">Gira a la derecha hacia Av. Ribadeo 110 m</text:p>
      <text:p text:style-name="RSC_5f_Entrada_5f_Seguimiento">Av. Ribadeo gira a la izquierda hasta Rúa Nova 61 m</text:p>
      <text:p text:style-name="RSC_5f_Entrada_5f_Seguimiento">Gira a la derecha hacia Av. Leopoldo Calvo Sotelo 150 m</text:p>
      <text:p text:style-name="RSC_5f_Entrada_5f_Seguimiento">Gira a la derecha 800 m</text:p>
      <text:p text:style-name="RSC_5f_Entrada_5f_Seguimiento">Gira a la izquierda. 300 m</text:p>
      <text:p text:style-name="RSC_5f_Entrada_5f_Seguimiento">Gira a la izquierda. 220 m</text:p>
      <text:p text:style-name="RSC_5f_Entrada_5f_Seguimiento">Gira a la derecha 850 m</text:p>
      <text:p text:style-name="RSC_5f_Entrada_5f_Seguimiento">Gira a la derecha hacia LU-P-5206 450 m</text:p>
      <text:p text:style-name="RSC_5f_Entrada_5f_Seguimiento">Continúa por LU-P-0610. 2,4 km 28 min (11,7 km)</text:p>
      <text:p text:style-name="RSC_5f_Entrada_5f_Seguimiento">LU-P-0610, 40 <text:s text:c="2"/>27794 Ribadeo, Lugo</text:p>
      <text:p text:style-name="P4"/>
      <text:p text:style-name="P2"><text:soft-page-break/></text:p>
      <text:p text:style-name="P2">Tercera Parada. Playa das Catedrais</text:p>
      <text:p text:style-name="P10"><text:a xlink:type="simple" xlink:href="https://goo.gl/maps/iWDPDCCheRB2">https://goo.gl/maps/iWDPDCCheRB2</text:a></text:p>
      <text:p text:style-name="RSC_5f_Entrada_5f_Seguimiento">Toma LU-P-0610 hacia Estrada General San Cosme/Estrada Xeral San Pedro/N-634. 13 min (7,5 km)</text:p>
      <text:p text:style-name="P11"/>
      <text:p text:style-name="P11">Sigue por N-642 hasta Ctra. General Venta/LU-862. 27 min (30,4 km)</text:p>
      <text:p text:style-name="RSC_5f_Entrada_5f_Seguimiento">Sigue por LU-862 hasta tu destino. 26 min (18,4 km)</text:p>
      <text:p text:style-name="RSC_5f_Entrada_5f_Seguimiento"/>
      <text:p text:style-name="RSC_5f_Entrada_5f_Seguimiento">Lugar O Cristo, 14</text:p>
      <text:p text:style-name="RSC_5f_Entrada_5f_Seguimiento">27867 Viveiro, Lugo</text:p>
      <text:p text:style-name="P5">Hotel Pazo da Trave:</text:p>
      <text:p text:style-name="P6"><text:a xlink:type="simple" xlink:href="https://goo.gl/maps/9Nn8TyNxyDq"><text:span text:style-name="T4">https://goo.gl/maps/9Nn8TyNxyDq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RSC_5f_Base" style:display-name="RSC_Base" style:family="paragraph">
      <style:text-properties style:font-name="Calibri" fo:font-family="Calibri" style:font-style-name="Normal" style:font-family-generic="swiss" style:font-pitch="variable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RSC_5f_Entrada_5f_Seguimiento" style:display-name="RSC_Entrada_Seguimiento" style:family="paragraph" style:parent-style-name="RSC_5f_Base" style:master-page-name="">
      <style:paragraph-properties fo:margin-left="0.499cm" fo:margin-right="0cm" fo:margin-top="0.199cm" fo:margin-bottom="0.199cm" style:contextual-spacing="false" fo:text-align="start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fo:font-size="28pt" fo:language="es" fo:country="E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23S</meta:editing-duration>
    <meta:editing-cycles>26</meta:editing-cycles>
    <meta:generator>LibreOffice/4.2.6.3$Windows_x86 LibreOffice_project/3fd416d4c6db7d3204c17ce57a1d70f6e531ee21</meta:generator>
    <dc:date>2016-06-23T14:27:20.641000000</dc:date>
    <meta:document-statistic meta:table-count="0" meta:image-count="0" meta:object-count="0" meta:page-count="6" meta:paragraph-count="66" meta:word-count="541" meta:character-count="3143" meta:non-whitespace-character-count="2637"/>
    <meta:user-defined meta:name="Info 1"/>
    <meta:user-defined meta:name="Info 2"/>
    <meta:user-defined meta:name="Info 3"/>
    <meta:user-defined meta:name="Info 4"/>
  </office:meta>
</office:document-meta>
</file>