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6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ime-style style:name="N10040" number:language="es" number:country="ES">
      <number:hours number:style="long"/>
      <number:text>:</number:text>
      <number:minutes number:style="long"/>
    </number:time-style>
    <number:time-style style:name="N10041" number:language="es" number:country="ES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41"/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11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00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Hora Inicio</text:p>
          </table:table-cell>
          <table:table-cell office:value-type="string" calcext:value-type="string">
            <text:p>Hora Fin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uración</text:p>
          </table:table-cell>
          <table:table-cell table:number-columns-repeated="1020"/>
        </table:table-row>
        <table:table-row table:style-name="ro2">
          <table:table-cell table:style-name="ce1" office:value-type="time" office:time-value="PT09H00M00S" calcext:value-type="time">
            <text:p>9:00</text:p>
          </table:table-cell>
          <table:table-cell table:style-name="ce1" table:formula="of:=[.A2]+[.D2]" office:value-type="time" office:time-value="PT09H30M00S" calcext:value-type="time">
            <text:p>9:30</text:p>
          </table:table-cell>
          <table:table-cell table:style-name="ce5" office:value-type="string" calcext:value-type="string">
            <text:p>Acogida y encuentro, revisión de walkies, aleccionamiento sobre la cantidad de gasolina en el depósito y salida.</text:p>
          </table:table-cell>
          <table:table-cell table:style-name="ce7" office:value-type="time" office:time-value="PT00H30M00S" calcext:value-type="time">
            <text:p>00:30</text:p>
          </table:table-cell>
          <table:table-cell table:number-columns-repeated="1020"/>
        </table:table-row>
        <table:table-row table:style-name="ro3">
          <table:table-cell table:style-name="ce1" table:formula="of:=[.B2]" office:value-type="time" office:time-value="PT09H30M00S" calcext:value-type="time">
            <text:p>9:30</text:p>
          </table:table-cell>
          <table:table-cell table:style-name="ce1" table:formula="of:=[.A3]+[.D3]" office:value-type="time" office:time-value="PT10H50M00S" calcext:value-type="time">
            <text:p>10:50</text:p>
          </table:table-cell>
          <table:table-cell table:style-name="ce5" office:value-type="string" calcext:value-type="string">
            <text:p>Sigüeiro – Ponte Carreira – Mesón do Vento – Betanzos</text:p>
          </table:table-cell>
          <table:table-cell table:style-name="ce7" office:value-type="time" office:time-value="PT01H20M00S" calcext:value-type="time">
            <text:p>01:20</text:p>
          </table:table-cell>
          <table:table-cell table:number-columns-repeated="1020"/>
        </table:table-row>
        <table:table-row table:style-name="ro3">
          <table:table-cell table:style-name="ce1" table:formula="of:=[.B3]" office:value-type="time" office:time-value="PT10H50M00S" calcext:value-type="time">
            <text:p>10:50</text:p>
          </table:table-cell>
          <table:table-cell table:style-name="ce1" table:formula="of:=[.A4]+[.D4]" office:value-type="time" office:time-value="PT11H30M00S" calcext:value-type="time">
            <text:p>11:30</text:p>
          </table:table-cell>
          <table:table-cell table:style-name="ce5" office:value-type="string" calcext:value-type="string">
            <text:p>Mini paseo por Betanzos. </text:p>
          </table:table-cell>
          <table:table-cell table:style-name="ce7" office:value-type="time" office:time-value="PT00H40M00S" calcext:value-type="time">
            <text:p>00:40</text:p>
          </table:table-cell>
          <table:table-cell table:number-columns-repeated="1020"/>
        </table:table-row>
        <table:table-row table:style-name="ro3">
          <table:table-cell table:style-name="ce1" table:formula="of:=[.B4]" office:value-type="time" office:time-value="PT11H30M00S" calcext:value-type="time">
            <text:p>11:30</text:p>
          </table:table-cell>
          <table:table-cell table:style-name="ce1" table:formula="of:=[.A5]+[.D5]" office:value-type="time" office:time-value="PT12H35M00S" calcext:value-type="time">
            <text:p>12:35</text:p>
          </table:table-cell>
          <table:table-cell table:style-name="ce5" office:value-type="string" calcext:value-type="string">
            <text:p>Betanzos – Monfero – Monasterio de Caaveiro.</text:p>
          </table:table-cell>
          <table:table-cell table:style-name="ce7" office:value-type="time" office:time-value="PT01H05M00S" calcext:value-type="time">
            <text:p>01:05</text:p>
          </table:table-cell>
          <table:table-cell table:number-columns-repeated="1020"/>
        </table:table-row>
        <table:table-row table:style-name="ro3">
          <table:table-cell table:style-name="ce1" table:formula="of:=[.B5]" office:value-type="time" office:time-value="PT12H35M00S" calcext:value-type="time">
            <text:p>12:35</text:p>
          </table:table-cell>
          <table:table-cell table:style-name="ce1" table:formula="of:=[.A6]+[.D6]" office:value-type="time" office:time-value="PT14H00M00S" calcext:value-type="time">
            <text:p>14:00</text:p>
          </table:table-cell>
          <table:table-cell table:style-name="ce5" office:value-type="string" calcext:value-type="string">
            <text:p>Visita Monasterio de Caaveiro. Paseo por las Fragas do Eume</text:p>
          </table:table-cell>
          <table:table-cell table:style-name="ce7" office:value-type="time" office:time-value="PT01H25M00S" calcext:value-type="time">
            <text:p>01:25</text:p>
          </table:table-cell>
          <table:table-cell table:number-columns-repeated="1020"/>
        </table:table-row>
        <table:table-row table:style-name="ro3">
          <table:table-cell table:style-name="ce1" table:formula="of:=[.B6]" office:value-type="time" office:time-value="PT14H00M00S" calcext:value-type="time">
            <text:p>14:00</text:p>
          </table:table-cell>
          <table:table-cell table:style-name="ce1" table:formula="of:=[.A7]+[.D7]" office:value-type="time" office:time-value="PT14H25M00S" calcext:value-type="time">
            <text:p>14:25</text:p>
          </table:table-cell>
          <table:table-cell table:style-name="ce5" office:value-type="string" calcext:value-type="string">
            <text:p>Caaveiro – Cabanas/Pontedeume</text:p>
          </table:table-cell>
          <table:table-cell table:style-name="ce7" office:value-type="time" office:time-value="PT00H25M00S" calcext:value-type="time">
            <text:p>00:25</text:p>
          </table:table-cell>
          <table:table-cell table:number-columns-repeated="1020"/>
        </table:table-row>
        <table:table-row table:style-name="ro3">
          <table:table-cell table:style-name="ce1" table:formula="of:=[.B7]" office:value-type="time" office:time-value="PT14H25M00S" calcext:value-type="time">
            <text:p>14:25</text:p>
          </table:table-cell>
          <table:table-cell table:style-name="ce1" table:formula="of:=[.A8]+[.D8]" office:value-type="time" office:time-value="PT17H15M00S" calcext:value-type="time">
            <text:p>17:15</text:p>
          </table:table-cell>
          <table:table-cell table:style-name="ce5" office:value-type="string" calcext:value-type="string">
            <text:p>Comida, sobremesa, admiración de nuestros coches y chascarrillos varios.</text:p>
          </table:table-cell>
          <table:table-cell table:style-name="ce7" office:value-type="time" office:time-value="PT02H50M00S" calcext:value-type="time">
            <text:p>02:50</text:p>
          </table:table-cell>
          <table:table-cell table:number-columns-repeated="1020"/>
        </table:table-row>
        <table:table-row table:style-name="ro3">
          <table:table-cell table:style-name="ce1" table:formula="of:=[.B8]" office:value-type="time" office:time-value="PT17H15M00S" calcext:value-type="time">
            <text:p>17:15</text:p>
          </table:table-cell>
          <table:table-cell table:style-name="ce1" table:formula="of:=[.A9]+[.D9]" office:value-type="time" office:time-value="PT18H00M00S" calcext:value-type="time">
            <text:p>18:00</text:p>
          </table:table-cell>
          <table:table-cell table:style-name="ce5" office:value-type="string" calcext:value-type="string">
            <text:p>Despedida y cierre.</text:p>
          </table:table-cell>
          <table:table-cell table:style-name="ce7" office:value-type="time" office:time-value="PT00H45M00S" calcext:value-type="time">
            <text:p>00:45</text:p>
          </table:table-cell>
          <table:table-cell table:number-columns-repeated="1020"/>
        </table:table-row>
        <table:table-row table:style-name="ro4">
          <table:table-cell table:style-name="ce1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4">
          <table:table-cell table:style-name="ce1" table:number-columns-repeated="2"/>
          <table:table-cell table:style-name="ce6"/>
          <table:table-cell table:style-name="ce7"/>
          <table:table-cell table:number-columns-repeated="1020"/>
        </table:table-row>
        <table:table-row table:style-name="ro5" table:number-rows-repeated="2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formula="of:=CONCATENATE(&quot;      &quot;;TEXT([.A2]; &quot;HH:MM&quot;);&quot; - &quot;;TEXT([.B2]; &quot;HH:MM&quot;);&quot;  &quot;;[.C2])" office:value-type="string" office:string-value="      09:00 - 09:30  Acogida y encuentro, revisión de walkies, aleccionamiento sobre la cantidad de gasolina en el depósito y salida." calcext:value-type="string">
            <text:p><text:s text:c="6"/>09:00 - 09:30 <text:s/>Acogida y encuentro, revisión de walkies, aleccionamiento sobre la cantidad de gasolina en el depósito y salida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3]; &quot;HH:MM&quot;);&quot; - &quot;;TEXT([.B3]; &quot;HH:MM&quot;);&quot;  &quot;;[.C3])" office:value-type="string" office:string-value="      09:30 - 10:50  Sigüeiro – Ponte Carreira – Mesón do Vento – Betanzos" calcext:value-type="string">
            <text:p><text:s text:c="6"/>09:30 - 10:50 <text:s/>Sigüeiro – Ponte Carreira – Mesón do Vento – Betanzo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4]; &quot;HH:MM&quot;);&quot; - &quot;;TEXT([.B4]; &quot;HH:MM&quot;);&quot;  &quot;;[.C4])" office:value-type="string" office:string-value="      10:50 - 11:30  Mini paseo por Betanzos. " calcext:value-type="string">
            <text:p><text:s text:c="6"/>10:50 - 11:30 <text:s/>Mini paseo por Betanzos.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5]; &quot;HH:MM&quot;);&quot; - &quot;;TEXT([.B5]; &quot;HH:MM&quot;);&quot;  &quot;;[.C5])" office:value-type="string" office:string-value="      11:30 - 12:35  Betanzos – Monfero – Monasterio de Caaveiro." calcext:value-type="string">
            <text:p><text:s text:c="6"/>11:30 - 12:35 <text:s/>Betanzos – Monfero – Monasterio de Caaveiro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6]; &quot;HH:MM&quot;);&quot; - &quot;;TEXT([.B6]; &quot;HH:MM&quot;);&quot;  &quot;;[.C6])" office:value-type="string" office:string-value="      12:35 - 14:00  Visita Monasterio de Caaveiro. Paseo por las Fragas do Eume" calcext:value-type="string">
            <text:p><text:s text:c="6"/>12:35 - 14:00 <text:s/>Visita Monasterio de Caaveiro. Paseo por las Fragas do Eume</text:p>
          </table:table-cell>
          <table:table-cell table:number-columns-repeated="1021"/>
        </table:table-row>
        <table:table-row table:style-name="ro2">
          <table:table-cell/>
          <table:table-cell table:style-name="ce3"/>
          <table:table-cell table:formula="of:=CONCATENATE(&quot;      &quot;;TEXT([.A7]; &quot;HH:MM&quot;);&quot; - &quot;;TEXT([.B7]; &quot;HH:MM&quot;);&quot;  &quot;;[.C7])" office:value-type="string" office:string-value="      14:00 - 14:25  Caaveiro – Cabanas/Pontedeume" calcext:value-type="string">
            <text:p><text:s text:c="6"/>14:00 - 14:25 <text:s/>Caaveiro – Cabanas/Pontedeum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8]; &quot;HH:MM&quot;);&quot; - &quot;;TEXT([.B8]; &quot;HH:MM&quot;);&quot;  &quot;;[.C8])" office:value-type="string" office:string-value="      14:25 - 17:15  Comida, sobremesa, admiración de nuestros coches y chascarrillos varios." calcext:value-type="string">
            <text:p><text:s text:c="6"/>14:25 - 17:15 <text:s/>Comida, sobremesa, admiración de nuestros coches y chascarrillos varios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9]; &quot;HH:MM&quot;);&quot; - &quot;;TEXT([.B9]; &quot;HH:MM&quot;);&quot;  &quot;;[.C9])" office:value-type="string" office:string-value="      17:15 - 18:00  Despedida y cierre." calcext:value-type="string">
            <text:p><text:s text:c="6"/>17:15 - 18:00 <text:s/>Despedida y cierre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10]; &quot;HH:MM&quot;);&quot; - &quot;;TEXT([.B10]; &quot;HH:MM&quot;);&quot;  &quot;;[.C10])" office:value-type="string" office:string-value="      00:00 - 00:00  " calcext:value-type="string">
            <text:p><text:s text:c="6"/>00:00 - 00:00 <text:s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11]; &quot;HH:MM&quot;);&quot; - &quot;;TEXT([.B11]; &quot;HH:MM&quot;);&quot;  &quot;;[.C11])" office:value-type="string" office:string-value="      00:00 - 00:00  " calcext:value-type="string">
            <text:p><text:s text:c="6"/>00:00 - 00:00 <text:s/>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shared_1_0_0" table:base-cell-address="$Hoja1.$A$2" table:cell-range-address=".B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000" number:language="es" number:country="ES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/00/0000</text:date>, <text:time style:data-style-name="N2" text:time-value="08:42:15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08:54:34.16</meta:creation-date>
    <meta:generator>LibreOffice/4.3.5.2$Windows_x86 LibreOffice_project/3a87456aaa6a95c63eea1c1b3201acedf0751bd5</meta:generator>
    <meta:editing-cycles>4</meta:editing-cycles>
    <meta:editing-duration>PT7M33S</meta:editing-duration>
    <dc:date>2015-04-08T08:49:48.860000000</dc:date>
    <meta:document-statistic meta:table-count="1" meta:cell-count="46" meta:object-count="0"/>
    <meta:user-defined meta:name="AppVersion">14.0300</meta:user-defined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