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arial" svg:font-family="arial, helvetica, sans-serif"/>
    <style:font-face style:name="verdana" svg:font-family="verdana, sans-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a1" style:family="table">
      <style:table-properties style:width="14.658cm" table:align="left" fo:background-color="#fefee1">
        <style:background-image/>
      </style:table-properties>
    </style:style>
    <style:style style:name="Tabla1.A" style:family="table-column">
      <style:table-column-properties style:column-width="0.674cm"/>
    </style:style>
    <style:style style:name="Tabla1.B" style:family="table-column">
      <style:table-column-properties style:column-width="13.984cm"/>
    </style:style>
    <style:style style:name="Tabla1.A1" style:family="table-cell">
      <style:table-cell-properties style:vertical-align="middle" fo:background-color="#fefee1" fo:padding="0cm" fo:border="none">
        <style:background-image/>
      </style:table-cell-properties>
    </style:style>
    <style:style style:name="Tabla1.B1" style:family="table-cell">
      <style:table-cell-properties style:vertical-align="middle" fo:background-color="#fefee1" fo:padding="0.049cm" fo:border="none">
        <style:background-image/>
      </style:table-cell-properties>
    </style:style>
    <style:style style:name="Tabla2" style:family="table">
      <style:table-properties style:width="21.167cm" table:align="left"/>
    </style:style>
    <style:style style:name="Tabla2.A" style:family="table-column">
      <style:table-column-properties style:column-width="0.751cm"/>
    </style:style>
    <style:style style:name="Tabla2.B" style:family="table-column">
      <style:table-column-properties style:column-width="20.413cm"/>
    </style:style>
    <style:style style:name="Tabla2.A1" style:family="table-cell">
      <style:table-cell-properties style:vertical-align="middle" fo:background-color="#fefee1" fo:padding="0cm" fo:border="none">
        <style:background-image/>
      </style:table-cell-properties>
    </style:style>
    <style:style style:name="Tabla2.B1" style:family="table-cell">
      <style:table-cell-properties style:vertical-align="middle" fo:background-color="#fefee1" fo:padding="0.049cm" fo:border="none">
        <style:background-image/>
      </style:table-cell-properties>
    </style:style>
    <style:style style:name="P1" style:family="paragraph" style:parent-style-name="Standard">
      <style:paragraph-properties fo:margin-left="0cm" fo:margin-right="0cm" fo:margin-top="0cm" fo:margin-bottom="0.499cm" style:contextual-spacing="false" style:line-height-at-least="0.423cm" fo:text-indent="0cm" style:auto-text-indent="false"/>
    </style:style>
    <style:style style:name="P2" style:family="paragraph" style:parent-style-name="Text_20_body">
      <style:text-properties officeooo:paragraph-rsid="001a30ef"/>
    </style:style>
    <style:style style:name="P3" style:family="paragraph" style:parent-style-name="Text_20_body">
      <style:paragraph-properties fo:margin-left="0cm" fo:margin-right="0cm" style:line-height-at-least="0.423cm" fo:text-indent="0cm" style:auto-text-indent="false"/>
    </style:style>
    <style:style style:name="P4" style:family="paragraph" style:parent-style-name="Table_20_Contents">
      <style:text-properties fo:color="#000000" style:text-line-through-style="none" style:text-underline-style="none" style:text-blinking="false"/>
    </style:style>
    <style:style style:name="P5" style:family="paragraph" style:parent-style-name="Table_20_Contents">
      <style:text-properties fo:color="#000000" style:text-line-through-style="none" style:font-name="verdana" fo:font-size="7.5pt" style:text-underline-style="none" style:text-blinking="false"/>
    </style:style>
    <style:style style:name="P6" style:family="paragraph" style:parent-style-name="Heading_20_1">
      <style:paragraph-properties fo:break-before="page"/>
    </style:style>
    <style:style style:name="T1" style:family="text">
      <style:text-properties fo:font-variant="normal" fo:text-transform="none" fo:color="#000000" style:font-name="verdana" fo:font-size="12pt" fo:letter-spacing="normal" fo:font-style="normal" fo:font-weight="normal"/>
    </style:style>
    <style:style style:name="T2" style:family="text">
      <style:text-properties fo:font-variant="normal" fo:text-transform="none" fo:color="#000000" style:font-name="verdana" fo:font-size="12pt" fo:letter-spacing="normal" fo:font-style="normal" fo:font-weight="bold"/>
    </style:style>
    <style:style style:name="T3" style:family="text">
      <style:text-properties fo:font-variant="normal" fo:text-transform="none" fo:color="#000000" style:font-name="verdana" fo:letter-spacing="normal" fo:font-style="normal" fo:font-weight="normal"/>
    </style:style>
    <style:style style:name="T4" style:family="text">
      <style:text-properties fo:font-variant="normal" fo:text-transform="none" fo:color="#000000" style:font-name="verdana" fo:letter-spacing="normal" fo:font-style="normal" fo:font-weight="bold"/>
    </style:style>
    <style:style style:name="T5" style:family="text">
      <style:text-properties fo:font-variant="normal" fo:text-transform="none" fo:color="#000000" fo:letter-spacing="normal"/>
    </style:style>
    <style:style style:name="T6" style:family="text">
      <style:text-properties fo:font-variant="normal" fo:text-transform="none" fo:color="#b70000" style:text-line-through-style="none" style:font-name="verdana" fo:font-size="12pt" fo:letter-spacing="normal" fo:font-style="normal" style:text-underline-style="none" fo:font-weight="normal" style:text-blinking="false"/>
    </style:style>
    <style:style style:name="T7" style:family="text">
      <style:text-properties fo:font-variant="normal" fo:text-transform="none" fo:color="#b70000" style:text-line-through-style="none" style:font-name="verdana" fo:font-size="12pt" fo:letter-spacing="normal" fo:font-style="normal" style:text-underline-style="none" fo:font-weight="bold" style:text-blinking="false"/>
    </style:style>
    <style:style style:name="T8" style:family="text">
      <style:text-properties fo:font-variant="normal" fo:text-transform="none" fo:color="#b70000" style:text-line-through-style="none" style:font-name="verdana" fo:font-size="12pt" fo:letter-spacing="normal" fo:font-style="normal" style:text-underline-style="none" fo:font-weight="bold" officeooo:rsid="001a8f64" style:text-blinking="false"/>
    </style:style>
    <style:style style:name="T9" style:family="text">
      <style:text-properties fo:font-variant="normal" fo:text-transform="none" fo:color="#b70000" style:text-line-through-style="none" style:font-name="verdana" fo:font-size="12pt" fo:letter-spacing="normal" fo:font-style="italic" style:text-underline-style="none" fo:font-weight="bold" style:text-blinking="false"/>
    </style:style>
    <style:style style:name="T10" style:family="text">
      <style:text-properties fo:font-variant="normal" fo:text-transform="none" fo:color="#b70000" style:text-line-through-style="none" style:font-name="verdana" fo:letter-spacing="normal" fo:font-style="normal" style:text-underline-style="none" fo:font-weight="bold" style:text-blinking="false"/>
    </style:style>
    <style:style style:name="T11" style:family="text">
      <style:text-properties fo:font-variant="normal" fo:text-transform="none" fo:color="#b70000" style:text-line-through-style="none" fo:letter-spacing="normal" style:text-underline-style="none" style:text-blinking="false"/>
    </style:style>
    <style:style style:name="T12" style:family="text">
      <style:text-properties fo:font-variant="normal" fo:text-transform="none" fo:color="#ff0000" style:font-name="verdana" fo:font-size="12pt" fo:letter-spacing="normal" fo:font-style="normal" fo:font-weight="bold"/>
    </style:style>
    <style:style style:name="T13" style:family="text">
      <style:text-properties fo:font-variant="normal" fo:text-transform="none" style:font-name="verdana" fo:font-size="12pt" fo:letter-spacing="normal" fo:font-style="normal" fo:font-weight="normal"/>
    </style:style>
    <style:style style:name="T14" style:family="text">
      <style:text-properties fo:font-variant="normal" fo:text-transform="none" style:font-name="verdana" fo:font-size="12pt" fo:letter-spacing="normal" fo:font-style="normal" fo:font-weight="bold"/>
    </style:style>
    <style:style style:name="T15" style:family="text">
      <style:text-properties officeooo:rsid="001a30ef"/>
    </style:style>
    <style:style style:name="fr1"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a xlink:type="simple" xlink:href="http://www.roadstersportclub.com/foro/index.php?topic=6178.msg182763#msg182763"><text:span text:style-name="T7">Ruta de Outono Morrazo-Salnés Día 7 de Diciembre</text:span></text:a><text:span text:style-name="T7"> </text:span><text:span text:style-name="T8">de 2014</text:span></text:p>
      <text:p text:style-name="P1"><text:span text:style-name="T1"/></text:p>
      <text:p text:style-name="P1"><text:span text:style-name="T1">Antes de que lo mas crudo del invierno nos ahogue en casita, hay que darse una alegría que nos permita vivir de recuerdos hasta la ansiada primavera. Así que aunque sea asumiendo riesgos, que intentaremos solventar con flexibilidad, nos animamos a convocar una Concentración No oficial/ Xpress.</text:span><text:line-break/><text:line-break/><text:span text:style-name="T1">En nuestro afan por que no quede un sitio de las rías bajas sin visitar, esta vez nos atrevemos con las peninsulas del Morrazo y Salnés, con una ruta cortita pero con chicha.</text:span><text:line-break/><text:line-break/><text:span text:style-name="T1">Como ya casi es tradición, lanzamos la convocatoria desde varios foros afines.</text:span><text:line-break/><text:line-break/><text:span text:style-name="T1">Contamos con el apoyo de</text:span><text:line-break/><text:a xlink:type="simple" xlink:href="http://www.roadstersportclub.com/foro/index.php?topic=6178.0" office:target-frame-name="_blank" xlink:show="new"><text:span text:style-name="T6">Roadster Sport Club</text:span></text:a><text:span text:style-name="T1">, </text:span><text:a xlink:type="simple" xlink:href="http://www.miatapasion.com/foros/viewtopic.php?f=10&amp;t=3800" office:target-frame-name="_blank" xlink:show="new"><text:span text:style-name="T6">Miatapasion</text:span></text:a><text:span text:style-name="T1">, </text:span><text:a xlink:type="simple" xlink:href="http://forosmart.com/" office:target-frame-name="_blank" xlink:show="new"><text:span text:style-name="T6">Forosmart</text:span></text:a><text:span text:style-name="T5"> </text:span><text:span text:style-name="T1">y </text:span><text:a xlink:type="simple" xlink:href="http://www.mx5forum.es/forum/viewtopic.php?f=20&amp;t=4535" office:target-frame-name="_blank" xlink:show="new"><text:span text:style-name="T6">Mx5Forum</text:span></text:a><text:line-break/><text:line-break/><text:line-break/><draw:frame draw:style-name="fr1" draw:name="gráficos1" text:anchor-type="as-char" svg:width="20.929cm" svg:height="4.392cm" draw:z-index="1"><draw:image xlink:href="http://www.eira.es/blog/wp-content/uploads/2014/11/Ruta-2014_012_07_Baner2.jpg" xlink:type="simple" xlink:show="embed" xlink:actuate="onLoad"/></draw:frame><text:line-break/><text:line-break/><text:span text:style-name="T1">La mayor parte de esta concentración se desarrolla en carreteras de las costas de las rías de Vigo y Pontevedra, incluyendo alguna una zona de montaña propia del ritmillo RSC. Disfrutaremos de lo de siempre: Curvitas, Paisajes maritimos, coches que admirar y comida con amiguetes hablando de lo que apetece.</text:span><text:line-break/><text:line-break/><text:span text:style-name="T1">Dada la estación, vamos a convocar para dos domingos consecutivos, para intentar salir sin lluvia. La idea es ver la predicción el viernes y en función de lo que se espere, hacer la ruta o posponerla una semana.</text:span><text:line-break/><text:line-break/><text:span text:style-name="T3">Domingo 7 de Diciembre de 2014 / Domingo 14 de Diciembre de 2014:</text:span><text:span text:style-name="T5"> </text:span><text:line-break/><text:span text:style-name="T4">Hora de encuentro:</text:span><text:span text:style-name="T3"> 9:30h</text:span><text:span text:style-name="T5"> </text:span><text:a xlink:type="simple" xlink:href="http://goo.gl/maps/0yjn1" office:target-frame-name="_blank" xlink:show="new"><text:span text:style-name="T9">[Punto de encuentro en G.Maps]</text:span></text:a><text:span text:style-name="T5"> </text:span><text:span text:style-name="T1">- </text:span><text:a xlink:type="simple" xlink:href="http://goo.gl/maps/U2MbE" office:target-frame-name="_blank" xlink:show="new"><text:span text:style-name="T9">[Punto de encuentro en Streetview]</text:span></text:a><text:span text:style-name="T5"> </text:span><text:span text:style-name="T1">Coordenadas : 42.393806, -8.702125 </text:span><text:line-break/><text:span text:style-name="T4">Hora de salida:</text:span><text:span text:style-name="T3"> 10:00h</text:span><text:line-break/><text:line-break/><text:span text:style-name="T2">Ruta:</text:span><text:span text:style-name="T5"> </text:span><text:span text:style-name="T1">117kms </text:span><text:a xlink:type="simple" xlink:href="http://goo.gl/maps/ZMcmZ" office:target-frame-name="_blank" xlink:show="new"><text:span text:style-name="T9">[Link ruta en G.Maps]</text:span></text:a><text:span text:style-name="T5"> </text:span><text:a xlink:type="simple" xlink:href="http://www.eira.es/blog/wp-content/uploads/2014/11/Ruta_2014_07_12_LibroRuta.pdf" office:target-frame-name="_blank" xlink:show="new"><text:span text:style-name="T9">[Libro de Ruta]</text:span></text:a><text:span text:style-name="T5"> </text:span><text:span text:style-name="T2">Tiempo estimado:</text:span><text:span text:style-name="T5"> </text:span><text:span text:style-name="T1">2h 30 Min</text:span><text:bookmark text:name="ncode_imageresizer_warning_1"/></text:p>
      <table:table table:name="Tabla1" table:style-name="Tabla1">
        <table:table-column table:style-name="Tabla1.A"/>
        <table:table-column table:style-name="Tabla1.B"/>
        <table:table-row>
          <table:table-cell table:style-name="Tabla1.A1" office:value-type="string">
            <text:p text:style-name="P4"><draw:frame draw:style-name="fr1" draw:name="gráficos2" text:anchor-type="as-char" svg:width="0.423cm" svg:height="0.423cm" draw:z-index="2"><draw:image xlink:href="http://www.roadstersportclub.com/foro/Themes/default/images/icons/assist.gif" xlink:type="simple" xlink:show="embed" xlink:actuate="onLoad"/></draw:frame></text:p>
          </table:table-cell>
          <table:table-cell table:style-name="Tabla1.B1" office:value-type="string">
            <text:p text:style-name="P5">Esta imagen ha sido redimensionada. Haz click sobre esta barra para ver a tama&amp;ntilde;o completo. La imagen original es de 868x939.</text:p>
          </table:table-cell>
        </table:table-row>
      </table:table>
      <text:p text:style-name="P3"><text:soft-page-break/><text:span text:style-name="T11"><draw:a xlink:type="simple" xlink:href="http://www.eira.es/blog/wp-content/uploads/2014/11/Ruta_2014_30_11.png" office:target-frame-name="_blank" xlink:show="new"><draw:frame draw:style-name="fr1" draw:name="gráficos3" text:anchor-type="as-char" svg:width="14.658cm" svg:height="15.875cm" draw:z-index="0"><draw:image xlink:href="http://www.eira.es/blog/wp-content/uploads/2014/11/Ruta_2014_30_11.png" xlink:type="simple" xlink:show="embed" xlink:actuate="onLoad"/></draw:frame></draw:a></text:span><text:bookmark text:name="ncode_imageresizer_container_1"/><text:line-break/><text:line-break/><text:line-break/><text:span text:style-name="T3">Horario</text:span><text:line-break/><text:line-break/><text:span text:style-name="T5">      </text:span><text:span text:style-name="T1">09:30 - 10:00  Acogida y encuentro, revisión de walkies, aleccionamiento sobre la cantidad de gasolina en el depósito y salida.</text:span><text:line-break/><text:span text:style-name="T5">      </text:span><text:span text:style-name="T1">10:00 - 10:45  Recorrido por la Ria de Pontevedra. Playas, Xeixo, Bueu, hasta llegar a Aldan.</text:span><text:line-break/><text:span text:style-name="T5">      </text:span><text:span text:style-name="T1">10:45 - 11:15  Desayuno en Aldán.</text:span><text:line-break/><text:span text:style-name="T5">      </text:span><text:span text:style-name="T1">11:15 - 11:30  Aldán- Donón.</text:span><text:line-break/><text:span text:style-name="T5">      </text:span><text:span text:style-name="T1">11:30 - 12:00  Parada para ver las vistas y mini paseo.</text:span><text:line-break/><text:span text:style-name="T5">      </text:span><text:span text:style-name="T1">12:00 - 13:15  Donón- Cangas – Moaña – Marín por la montaña – Pontevedra – Combarro.</text:span><text:line-break/><text:span text:style-name="T5">      </text:span><text:span text:style-name="T1">13:15 - 14:00  Mini visita a Combarro.</text:span><text:line-break/><text:span text:style-name="T5">      </text:span><text:span text:style-name="T1">14:00 - 14:45  Combarro – Monte Escusa - Sanxenxo.</text:span><text:line-break/><text:span text:style-name="T5">      </text:span><text:span text:style-name="T1">14:45 - 17:15  Comida, sobremesa, admiración de nuestros coches y chascarrillos varios.</text:span><text:line-break/><text:span text:style-name="T5">      </text:span><text:span text:style-name="T1">17:15 - 17:45  Despedida y cierre.   </text:span><text:line-break/><text:span text:style-name="T5">      </text:span><text:line-break/><text:soft-page-break/><text:span text:style-name="T3">Menú Desayuno</text:span><text:line-break/><text:line-break/><text:span text:style-name="T2">Salvese el que pueda en la cafetería pastelería Iglesias (San Cibrán / Aldán)</text:span><text:span text:style-name="T5"> </text:span><text:span text:style-name="T2">Precio estimado </text:span><text:span text:style-name="T12">5€ IVA incl.</text:span><text:bookmark text:name="ncode_imageresizer_warning_2"/></text:p>
      <table:table table:name="Tabla2" table:style-name="Tabla2">
        <table:table-column table:style-name="Tabla2.A"/>
        <table:table-column table:style-name="Tabla2.B"/>
        <table:table-row>
          <table:table-cell table:style-name="Tabla2.A1" office:value-type="string">
            <text:p text:style-name="P4"><draw:frame draw:style-name="fr1" draw:name="gráficos4" text:anchor-type="as-char" svg:width="0.423cm" svg:height="0.423cm" draw:z-index="5"><draw:image xlink:href="http://www.roadstersportclub.com/foro/Themes/default/images/icons/assist.gif" xlink:type="simple" xlink:show="embed" xlink:actuate="onLoad"/></draw:frame></text:p>
          </table:table-cell>
          <table:table-cell table:style-name="Tabla2.B1" office:value-type="string">
            <text:p text:style-name="P5">Esta imagen ha sido redimensionada. Haz click sobre esta barra para ver a tama&amp;ntilde;o completo. La imagen original es de 1159x787.</text:p>
          </table:table-cell>
        </table:table-row>
      </table:table>
      <text:p text:style-name="P3"><draw:frame draw:style-name="fr1" draw:name="gráficos5" text:anchor-type="as-char" svg:width="21.167cm" svg:height="14.367cm" draw:z-index="3"><draw:image xlink:href="http://upload.wikimedia.org/wikipedia/commons/b/b1/Hórreo_Combarro.jpg" xlink:type="simple" xlink:show="embed" xlink:actuate="onLoad"/></draw:frame><text:bookmark text:name="ncode_imageresizer_container_2"/><text:line-break/><text:line-break/><text:span text:style-name="T3">Menú Comida</text:span><text:line-break/><text:line-break/><text:span text:style-name="T2">Por definir</text:span><text:line-break/><text:span text:style-name="T2">Precio: Desconocido de momento. Controlaremos la cuestión para no pasar de </text:span><text:span text:style-name="T12">25€ IVA incl.</text:span><text:line-break/><text:line-break/><text:line-break/><text:span text:style-name="T3">Observaciones</text:span><text:line-break/><text:line-break/><text:span text:style-name="T1">- En todo momento se respetarán los límites de velocidad. Y el carácter de la concentración será NO OFICIAL / XPRESS</text:span><text:line-break/><text:span text:style-name="T1">- En las carreteras escogidas es fácil que haya ciclistas disfrutando como nosotros del entorno y la ruta. Seamos cuidadosos y respetuosos.</text:span><text:line-break/><text:span text:style-name="T1">- </text:span><text:a xlink:type="simple" xlink:href="http://www.eira.es/blog/wp-content/uploads/2014/11/Ruta_2014_07_12_LibroRuta.pdf" office:target-frame-name="_blank" xlink:show="new"><text:span text:style-name="T6">Se recomienda descargar e imprimir el Libro de Ruta, disponible en este enlace.</text:span></text:a><text:line-break/><text:soft-page-break/><text:line-break/><text:span text:style-name="T3">Punto de partida y accesos.</text:span><text:line-break/><text:line-break/><text:span text:style-name="T5">    </text:span><text:span text:style-name="T1">El punto de partida es el bar "Ebano", en Marín, Pontevedra. Enfrente de la Escuela Naval Militar de Marín. Hay aparcamiento y gasolinera cerca ;-)</text:span><text:line-break/><text:span text:style-name="T5">       </text:span><text:line-break/><text:span text:style-name="T5">    </text:span><text:span text:style-name="T1">Coordenadas: 42.393806 Latitud, -8.702125 longitud.</text:span><text:line-break/><text:span text:style-name="T5">   </text:span><text:line-break/><text:span text:style-name="T5">    </text:span><text:span text:style-name="T1">Accesos: Entrando en Pontevedra por Autopista desde Vigo y desde Santiago, está perfectamente señalizado Marín. Por carretera supongo que también ;-).</text:span><text:line-break/><text:line-break/><draw:frame draw:style-name="fr1" draw:name="gráficos6" text:anchor-type="as-char" svg:width="1.27cm" svg:height="1.27cm" draw:z-index="4"><draw:image xlink:href="http://www.minex.gob.gt/MCDA/App_Themes/Glass/Scheduler/StatusInfo/Warning.png" xlink:type="simple" xlink:show="embed" xlink:actuate="onLoad"/></draw:frame><text:line-break/><text:span text:style-name="T4">Aunque no sea un evento oficial, se ruega leerse las normas de participación antes de inscribirse:</text:span><text:a xlink:type="simple" xlink:href="http://www.roadstersportclub.com/foro/index.php?topic=2288.pt" office:target-frame-name="_blank" xlink:show="new"><text:span text:style-name="T10">Normas de participación en los Eventos Oficiales RSC</text:span></text:a><text:line-break/><text:line-break/><text:span text:style-name="T13">Sobretodo, </text:span><text:span text:style-name="T14">depósito lleno antes de iniciar la ruta</text:span><text:span text:style-name="T13">, En caso de respostar en el punto de encuentro preveer que seremos muchos, por favor no apuréis a llenar el depósito 5min antes de la hora de salida porque no se esperará a nadie, la hora de encuentro está fijada 30min antes.<text:line-break/></text:span><text:span text:style-name="T14">No os olvidéis de los Walkies</text:span><text:span text:style-name="T13"> para el acompañante, y en caso de no disponer acompañante, para dejarlo en el asiento del copioto y poder escuchar indiciaciones de ruta del road-leader</text:span> </text:p>
      <text:p text:style-name="P3"/>
      <text:p text:style-name="P3"/>
      <text:p text:style-name="P3"/>
      <text:h text:style-name="P6" text:outline-level="1"><text:span text:style-name="T15">Ruta detallada:</text:span></text:h>
      <text:p text:style-name="Text_20_body"><text:span text:style-name="T15"/></text:p>
      <text:p text:style-name="P2"><text:span text:style-name="T15">1. Dirígete hacia el suroeste<text:tab/>36 m</text:span></text:p>
      <text:p text:style-name="P2"><text:span text:style-name="T15">2. En la rotonda, toma la tercera salida en dirección PO-551 92 m</text:span></text:p>
      <text:p text:style-name="P2"><text:span text:style-name="T15">3. Gira ligeramente a la derecha hacia PO-551<text:tab/>270 m</text:span></text:p>
      <text:p text:style-name="P2"><text:span text:style-name="T15">4. Gira a la derecha hacia PO-551<text:tab/>290 m</text:span></text:p>
      <text:p text:style-name="P2"><text:span text:style-name="T15">5. Gira ligeramente a la derecha<text:tab/>3,3 km</text:span></text:p>
      <text:p text:style-name="P2"><text:span text:style-name="T15">6. Gira a la derecha en Ctra. 1205<text:tab/>1,0 km</text:span></text:p>
      <text:p text:style-name="P2"><text:span text:style-name="T15">7. Gira a la izquierda hacia Calle Gagos de Mendoza/EP-1206<text:tab/>700 m</text:span></text:p>
      <text:p text:style-name="P2"><text:span text:style-name="T15">8. Gira a la derecha hacia PO-551<text:tab/>1,7 km</text:span></text:p>
      <text:p text:style-name="P2"><text:span text:style-name="T15">9. En la rotonda, toma la primera salida y continúa por PO-551<text:tab/>4,7 km</text:span></text:p>
      <text:p text:style-name="P2"><text:span text:style-name="T15">10. Gira ligeramente a la derecha hacia Rúa de Pazos Fontenla/PO-315</text:span></text:p>
      <text:p text:style-name="P2"><text:span text:style-name="T15">Continúa hacia PO-315 7,7 km</text:span></text:p>
      <text:p text:style-name="P2"><text:span text:style-name="T15">11. En la rotonda, toma la primera salida y continúa por PO-315<text:tab/>2,6 km</text:span></text:p>
      <text:p text:style-name="P2"><text:span text:style-name="T15"/></text:p>
      <text:p text:style-name="P2"><text:span text:style-name="T15">22,4 km – aprox. 36 minutos</text:span></text:p>
      <text:p text:style-name="P2"><text:span text:style-name="T15"><text:tab/></text:span></text:p>
      <text:p text:style-name="P2"><text:span text:style-name="T15">Aldan</text:span></text:p>
      <text:p text:style-name="P2"><text:span text:style-name="T15">12. Dirígete hacia el suroeste por PO-315<text:tab/>1,1 km</text:span></text:p>
      <text:p text:style-name="P2"><text:span text:style-name="T15">13. Gira a la derecha<text:tab/>1,0 km</text:span></text:p>
      <text:p text:style-name="P2"><text:span text:style-name="T15">14. Gira a la izquierda 650 m</text:span></text:p>
      <text:p text:style-name="P2"><text:span text:style-name="T15">15. Gira ligeramente a la derecha<text:tab/>3,4 km</text:span></text:p>
      <text:p text:style-name="P2"><text:span text:style-name="T15">16. Continúa por Calle Trigal.<text:tab/>270 m</text:span></text:p>
      <text:p text:style-name="P2"><text:span text:style-name="T15">17. Gira a la derecha El destino está a la derecha.29 m</text:span></text:p>
      <text:p text:style-name="P2"><text:span text:style-name="T15"/></text:p>
      <text:p text:style-name="P2"><text:span text:style-name="T15">6,4 km – aprox. 9 minutos</text:span></text:p>
      <text:p text:style-name="P2"><text:span text:style-name="T15"><text:tab/></text:span></text:p>
      <text:p text:style-name="P2"><text:span text:style-name="T15">Donón, Pontevedra</text:span></text:p>
      <text:p text:style-name="P2"><text:span text:style-name="T15">18. Dirígete hacia el sureste hacia Calle Trigal<text:tab/>29 m</text:span></text:p>
      <text:p text:style-name="P2"><text:span text:style-name="T15">19. Gira a la izquierda hacia Calle Trigal<text:tab/>4,3 km</text:span></text:p>
      <text:p text:style-name="P2"><text:span text:style-name="T15">20. Gira a la derecha<text:tab/>1,0 km</text:span></text:p>
      <text:p text:style-name="P2"><text:span text:style-name="T15">21. Gira a la derecha hacia PO-315<text:tab/>3,6 km</text:span></text:p>
      <text:p text:style-name="P2"><text:span text:style-name="T15">22. En la rotonda, continúa recto por Av. de Bueu/PO-551</text:span></text:p>
      <text:p text:style-name="P2"><text:span text:style-name="T15">Continúa hacia PO-551 2,3 km</text:span></text:p>
      <text:p text:style-name="P2"><text:span text:style-name="T15">23. En la rotonda, toma la primera salida y continúa por PO-551<text:tab/>3,4 km</text:span></text:p>
      <text:p text:style-name="P2"><text:span text:style-name="T15">24. En la rotonda, toma la cuarta salida en dirección Av. Marín/PO-313</text:span></text:p>
      <text:p text:style-name="P2"><text:soft-page-break/><text:span text:style-name="T15">Continúa hacia PO-313 13,4 km</text:span></text:p>
      <text:p text:style-name="P2"><text:span text:style-name="T15">25. En la rotonda, toma la primera salida y continúa por PO-313<text:tab/>3,3 km</text:span></text:p>
      <text:p text:style-name="P2"><text:span text:style-name="T15">26. Gira a la derecha hacia PO-11<text:tab/>34 m</text:span></text:p>
      <text:p text:style-name="P2"><text:span text:style-name="T15">27. Gira a la derecha hacia PO-11<text:tab/>4,0 km</text:span></text:p>
      <text:p text:style-name="P2"><text:span text:style-name="T15">28. Continúa recto hacia PO-12</text:span></text:p>
      <text:p text:style-name="P2"><text:span text:style-name="T15">Pasa una rotonda 1,9 km</text:span></text:p>
      <text:p text:style-name="P2"><text:span text:style-name="T15">29. En la rotonda, continúa recto por Av. Marín/N-550<text:tab/>230 m</text:span></text:p>
      <text:p text:style-name="P2"><text:span text:style-name="T15">30. En la rotonda, toma la segunda salida en dirección Av. das Corbaceiras/N-550</text:span></text:p>
      <text:p text:style-name="P2"><text:span text:style-name="T15">Continúa hacia N-550</text:span></text:p>
      <text:p text:style-name="P2"><text:span text:style-name="T15">Pasa 2 rotondas 1,1 km</text:span></text:p>
      <text:p text:style-name="P2"><text:span text:style-name="T15">31. En la rotonda, toma la segunda salida en dirección Ponte das Correntes 170 m</text:span></text:p>
      <text:p text:style-name="P2"><text:span text:style-name="T15">32. En la rotonda, toma la segunda salida en dirección Paseo Domingo Fontán 400 m</text:span></text:p>
      <text:p text:style-name="P2"><text:span text:style-name="T15">33. Mantente a la izquierda para continuar por Rúa Umia-San Salvador 400 m</text:span></text:p>
      <text:p text:style-name="P2"><text:span text:style-name="T15">34. Continúa por Rúa Domingo Fontán.67 m</text:span></text:p>
      <text:p text:style-name="P2"><text:span text:style-name="T15">35. En la rotonda, toma la segunda salida en dirección Av. Barca/PO-308<text:tab/>350 m</text:span></text:p>
      <text:p text:style-name="P2"><text:span text:style-name="T15">36. En la rotonda, toma la segunda salida en dirección Av. Andurique/PO-308 550 m</text:span></text:p>
      <text:p text:style-name="P2"><text:span text:style-name="T15">37. En la rotonda, toma la primera salida en dirección Av. Porteliña/PO-308</text:span></text:p>
      <text:p text:style-name="P2"><text:span text:style-name="T15">Continúa hacia PO-308 4,8 km</text:span></text:p>
      <text:p text:style-name="P2"><text:span text:style-name="T15">38. Gira a la izquierda hacia Av. Francisco Regalado</text:span></text:p>
      <text:p text:style-name="P2"><text:span text:style-name="T15">El destino está a la derecha.350 m</text:span></text:p>
      <text:p text:style-name="P2"><text:span text:style-name="T15"/></text:p>
      <text:p text:style-name="P2"><text:span text:style-name="T15">45,6 km – aprox. 1 hora 4 minutos</text:span></text:p>
      <text:p text:style-name="P2"><text:span text:style-name="T15"><text:tab/></text:span></text:p>
      <text:p text:style-name="P2"><text:span text:style-name="T15">Av Francisco Regalado, 42-46</text:span></text:p>
      <text:p text:style-name="P2"><text:span text:style-name="T15">Poio, Pontevedra</text:span></text:p>
      <text:p text:style-name="P2"><text:span text:style-name="T15">39. Dirígete hacia el suroeste en Av. Francisco Regalado hacia Av. Costa/PO-308<text:tab/>290 m</text:span></text:p>
      <text:p text:style-name="P2"><text:span text:style-name="T15">40. Gira ligeramente a la derecha hacia Av. Costa/PO-308</text:span></text:p>
      <text:p text:style-name="P2"><text:span text:style-name="T15">Continúa hacia PO-308 2,6 km</text:span></text:p>
      <text:p text:style-name="P2"><text:span text:style-name="T15">41. En la rotonda, toma la segunda salida en dirección PO-310/VG 4.8<text:tab/>750 m</text:span></text:p>
      <text:p text:style-name="P2"><text:span text:style-name="T15">42. En la rotonda, toma la cuarta salida en dirección Rúa Aris<text:tab/>700 m</text:span></text:p>
      <text:p text:style-name="P2"><text:span text:style-name="T15">43. Continúa por Travesía Aris.<text:tab/>240 m</text:span></text:p>
      <text:p text:style-name="P2"><text:span text:style-name="T15">44. Continúa por Rúa Sartal.<text:tab/>550 m</text:span></text:p>
      <text:p text:style-name="P2"><text:span text:style-name="T15">45. Mantente a la izquierda para permanecer en Rúa Sartal<text:tab/> 280 m</text:span></text:p>
      <text:p text:style-name="P2"><text:span text:style-name="T15">46. Continúa por Cmo A Escusa.<text:tab/>2,6 km</text:span></text:p>
      <text:p text:style-name="P2"><text:span text:style-name="T15">47. Gira a la derecha para continuar en Cmo A Escusa<text:tab/>1,4 km</text:span></text:p>
      <text:p text:style-name="P2"><text:span text:style-name="T15">48. Gira totalmente a la izquierda hacia CF-102<text:tab/>4,7 km</text:span></text:p>
      <text:p text:style-name="P2"><text:span text:style-name="T15">49. En la rotonda, toma la segunda salida en dirección EP-9214<text:tab/>3,9 km</text:span></text:p>
      <text:p text:style-name="P2"><text:soft-page-break/><text:span text:style-name="T15">50. Continúa por Rúa a Mariña.</text:span></text:p>
      <text:p text:style-name="P2"><text:span text:style-name="T15"/></text:p>
      <text:p text:style-name="P2"><text:span text:style-name="T15">Pasa una rotonda 1,3 km</text:span></text:p>
      <text:p text:style-name="P2"><text:span text:style-name="T15">51. Gira a la izquierda hacia EP-9213<text:tab/>1,9 km</text:span></text:p>
      <text:p text:style-name="P2"><text:span text:style-name="T15">52. Gira a la derecha hacia PO-308<text:tab/>2,9 km</text:span></text:p>
      <text:p text:style-name="P2"><text:span text:style-name="T15">53. Gira a la derecha hacia Camiño Vello<text:tab/>62 m</text:span></text:p>
      <text:p text:style-name="P2"><text:span text:style-name="T15">54. Gira ligeramente a la izquierda<text:tab/>5 m</text:span></text:p>
      <text:p text:style-name="P2"><text:span text:style-name="T15">55. Gira ligeramente a la derecha<text:tab/>500 m</text:span></text:p>
      <text:p text:style-name="P2"><text:span text:style-name="T15">56. Gira a la izquierda hacia EP-9203 270 m</text:span></text:p>
      <text:p text:style-name="P2"><text:span text:style-name="T15">57. Toma la 1.ª a la derecha<text:tab/>300 m</text:span></text:p>
      <text:p text:style-name="P2"><text:span text:style-name="T15"/></text:p>
      <text:p text:style-name="P2"><text:span text:style-name="T15">25,2 km – aprox. 39 minutos</text:span></text:p>
      <text:p text:style-name="P2"><text:span text:style-name="T15"><text:tab/></text:span></text:p>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Mangal1" svg:font-family="Mangal"/>
    <style:font-face style:name="arial" svg:font-family="arial, helvetica, sans-serif"/>
    <style:font-face style:name="verdana" svg:font-family="verdana, sans-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E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er"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 style:display-name="Heading 1" style:family="paragraph" style:parent-style-name="Header"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er"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er" style:next-style-name="Text_20_body" style:default-outline-level="3" style:class="text">
      <style:text-properties fo:font-size="14pt" fo:font-weight="bold" style:font-size-asian="14pt" style:font-weight-asian="bold" style:font-size-complex="14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as-char" svg:y="0cm" style:wrap="none" style:vertical-pos="middle" style:vertical-rel="li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12-04T10:47:55.01</meta:creation-date>
    <dc:date>2014-12-04T11:00:51.97</dc:date>
    <meta:editing-duration>PT1M14S</meta:editing-duration>
    <meta:editing-cycles>3</meta:editing-cycles>
    <meta:generator>LibreOffice/4.0.2.2$Windows_x86 LibreOffice_project/4c82dcdd6efcd48b1d8bba66bfe1989deee49c3</meta:generator>
    <meta:document-statistic meta:table-count="2" meta:image-count="6" meta:object-count="0" meta:page-count="7" meta:paragraph-count="88" meta:word-count="1325" meta:character-count="7580" meta:non-whitespace-character-count="6190"/>
  </office:meta>
</office:document-meta>
</file>