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092cm"/>
    </style:style>
    <style:style style:name="co3" style:family="table-column">
      <style:table-column-properties fo:break-before="auto" style:column-width="16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ime-style style:name="N10040" number:language="es" number:country="ES">
      <number:hours number:style="long"/>
      <number:text>:</number:text>
      <number:minutes number:style="long"/>
    </number:time-style>
    <number:time-style style:name="N10041" number:language="es" number:country="ES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114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114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41"/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114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4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2" table:number-columns-repeated="1021" table:default-cell-style-name="Default"/>
        <table:table-row table:style-name="ro1">
          <table:table-cell office:value-type="string">
            <text:p>Hora Inicio</text:p>
          </table:table-cell>
          <table:table-cell office:value-type="string">
            <text:p>Hora Fin</text:p>
          </table:table-cell>
          <table:table-cell office:value-type="string">
            <text:p>Descripción</text:p>
          </table:table-cell>
          <table:table-cell office:value-type="string">
            <text:p>Duración</text:p>
          </table:table-cell>
          <table:table-cell table:number-columns-repeated="1020"/>
        </table:table-row>
        <table:table-row table:style-name="ro2">
          <table:table-cell table:style-name="ce1" office:value-type="time" office:time-value="PT09H30M00S">
            <text:p>9:30</text:p>
          </table:table-cell>
          <table:table-cell table:style-name="ce1" table:formula="of:=[.A2]+[.D2]" office:value-type="time" office:time-value="PT10H00M00S">
            <text:p>10:00</text:p>
          </table:table-cell>
          <table:table-cell table:style-name="ce5" office:value-type="string">
            <text:p>Acogida y encuentro, revisión de walkies, aleccionamiento sobre la cantidad de gasolina en el depósito y salida.</text:p>
          </table:table-cell>
          <table:table-cell table:style-name="ce7" office:value-type="time" office:time-value="PT00H30M00S">
            <text:p>00:30</text:p>
          </table:table-cell>
          <table:table-cell table:number-columns-repeated="1020"/>
        </table:table-row>
        <table:table-row table:style-name="ro3">
          <table:table-cell table:style-name="ce1" table:formula="of:=[.B2]" office:value-type="time" office:time-value="PT10H00M00S">
            <text:p>10:00</text:p>
          </table:table-cell>
          <table:table-cell table:style-name="ce1" table:formula="of:=[.A3]+[.D3]" office:value-type="time" office:time-value="PT10H45M00S">
            <text:p>10:45</text:p>
          </table:table-cell>
          <table:table-cell table:style-name="ce5" office:value-type="string">
            <text:p>Recorrido por la Ria de Pontevedra. Playas, Xeixo, Bueu, hasta llegar a Aldan.</text:p>
          </table:table-cell>
          <table:table-cell table:style-name="ce7" office:value-type="time" office:time-value="PT00H45M00S">
            <text:p>00:45</text:p>
          </table:table-cell>
          <table:table-cell table:number-columns-repeated="1020"/>
        </table:table-row>
        <table:table-row table:style-name="ro3">
          <table:table-cell table:style-name="ce1" table:formula="of:=[.B3]" office:value-type="time" office:time-value="PT10H45M00S">
            <text:p>10:45</text:p>
          </table:table-cell>
          <table:table-cell table:style-name="ce1" table:formula="of:=[.A4]+[.D4]" office:value-type="time" office:time-value="PT11H15M00S">
            <text:p>11:15</text:p>
          </table:table-cell>
          <table:table-cell table:style-name="ce5" office:value-type="string">
            <text:p>Desayuno en Aldán.</text:p>
          </table:table-cell>
          <table:table-cell table:style-name="ce7" office:value-type="time" office:time-value="PT00H30M00S">
            <text:p>00:30</text:p>
          </table:table-cell>
          <table:table-cell table:number-columns-repeated="1020"/>
        </table:table-row>
        <table:table-row table:style-name="ro3">
          <table:table-cell table:style-name="ce1" table:formula="of:=[.B4]" office:value-type="time" office:time-value="PT11H15M00S">
            <text:p>11:15</text:p>
          </table:table-cell>
          <table:table-cell table:style-name="ce1" table:formula="of:=[.A5]+[.D5]" office:value-type="time" office:time-value="PT11H30M00S">
            <text:p>11:30</text:p>
          </table:table-cell>
          <table:table-cell table:style-name="ce5" office:value-type="string">
            <text:p>Aldán- Donón.</text:p>
          </table:table-cell>
          <table:table-cell table:style-name="ce7" office:value-type="time" office:time-value="PT00H15M00S">
            <text:p>00:15</text:p>
          </table:table-cell>
          <table:table-cell table:number-columns-repeated="1020"/>
        </table:table-row>
        <table:table-row table:style-name="ro3">
          <table:table-cell table:style-name="ce1" table:formula="of:=[.B5]" office:value-type="time" office:time-value="PT11H30M00S">
            <text:p>11:30</text:p>
          </table:table-cell>
          <table:table-cell table:style-name="ce1" table:formula="of:=[.A6]+[.D6]" office:value-type="time" office:time-value="PT12H00M00S">
            <text:p>12:00</text:p>
          </table:table-cell>
          <table:table-cell table:style-name="ce5" office:value-type="string">
            <text:p>Parada para ver las vistas y mini paseo.</text:p>
          </table:table-cell>
          <table:table-cell table:style-name="ce7" office:value-type="time" office:time-value="PT00H30M00S">
            <text:p>00:30</text:p>
          </table:table-cell>
          <table:table-cell table:number-columns-repeated="1020"/>
        </table:table-row>
        <table:table-row table:style-name="ro3">
          <table:table-cell table:style-name="ce1" table:formula="of:=[.B6]" office:value-type="time" office:time-value="PT12H00M00S">
            <text:p>12:00</text:p>
          </table:table-cell>
          <table:table-cell table:style-name="ce1" table:formula="of:=[.A7]+[.D7]" office:value-type="time" office:time-value="PT13H15M00S">
            <text:p>13:15</text:p>
          </table:table-cell>
          <table:table-cell table:style-name="ce5" office:value-type="string">
            <text:p>Donón- Cangas – Moaña – Marín por la montaña – Pontevedra – Combarro.</text:p>
          </table:table-cell>
          <table:table-cell table:style-name="ce7" office:value-type="time" office:time-value="PT01H15M00S">
            <text:p>01:15</text:p>
          </table:table-cell>
          <table:table-cell table:number-columns-repeated="1020"/>
        </table:table-row>
        <table:table-row table:style-name="ro3">
          <table:table-cell table:style-name="ce1" table:formula="of:=[.B7]" office:value-type="time" office:time-value="PT13H15M00S">
            <text:p>13:15</text:p>
          </table:table-cell>
          <table:table-cell table:style-name="ce1" table:formula="of:=[.A8]+[.D8]" office:value-type="time" office:time-value="PT14H00M00S">
            <text:p>14:00</text:p>
          </table:table-cell>
          <table:table-cell table:style-name="ce5" office:value-type="string">
            <text:p>Mini visita a Combarro.</text:p>
          </table:table-cell>
          <table:table-cell table:style-name="ce7" office:value-type="time" office:time-value="PT00H45M00S">
            <text:p>00:45</text:p>
          </table:table-cell>
          <table:table-cell table:number-columns-repeated="1020"/>
        </table:table-row>
        <table:table-row table:style-name="ro3">
          <table:table-cell table:style-name="ce1" table:formula="of:=[.B8]" office:value-type="time" office:time-value="PT14H00M00S">
            <text:p>14:00</text:p>
          </table:table-cell>
          <table:table-cell table:style-name="ce1" table:formula="of:=[.A9]+[.D9]" office:value-type="time" office:time-value="PT14H45M00S">
            <text:p>14:45</text:p>
          </table:table-cell>
          <table:table-cell table:style-name="ce5" office:value-type="string">
            <text:p>Combarro – Monte Escusa - Sanxenxo.</text:p>
          </table:table-cell>
          <table:table-cell table:style-name="ce7" office:value-type="time" office:time-value="PT00H45M00S">
            <text:p>00:45</text:p>
          </table:table-cell>
          <table:table-cell table:number-columns-repeated="1020"/>
        </table:table-row>
        <table:table-row table:style-name="ro3">
          <table:table-cell table:style-name="ce1" table:formula="of:=[.B9]" office:value-type="time" office:time-value="PT14H45M00S">
            <text:p>14:45</text:p>
          </table:table-cell>
          <table:table-cell table:style-name="ce1" table:formula="of:=[.A10]+[.D10]" office:value-type="time" office:time-value="PT17H15M00S">
            <text:p>17:15</text:p>
          </table:table-cell>
          <table:table-cell table:style-name="ce5" office:value-type="string">
            <text:p>Comida, sobremesa, admiración de nuestros coches y chascarrillos varios.</text:p>
          </table:table-cell>
          <table:table-cell table:style-name="ce7" office:value-type="time" office:time-value="PT02H30M00S">
            <text:p>02:30</text:p>
          </table:table-cell>
          <table:table-cell table:number-columns-repeated="1020"/>
        </table:table-row>
        <table:table-row table:style-name="ro3">
          <table:table-cell table:style-name="ce1" table:formula="of:=[.B10]" office:value-type="time" office:time-value="PT17H15M00S">
            <text:p>17:15</text:p>
          </table:table-cell>
          <table:table-cell table:style-name="ce1" table:formula="of:=[.A11]+[.D11]" office:value-type="time" office:time-value="PT17H45M00S">
            <text:p>17:45</text:p>
          </table:table-cell>
          <table:table-cell table:style-name="ce6" office:value-type="string">
            <text:p>Despedida y cierre.</text:p>
          </table:table-cell>
          <table:table-cell table:style-name="ce7" office:value-type="time" office:time-value="PT00H30M00S">
            <text:p>00:30</text:p>
          </table:table-cell>
          <table:table-cell table:number-columns-repeated="1020"/>
        </table:table-row>
        <table:table-row table:style-name="ro4" table:number-rows-repeated="2">
          <table:table-cell table:style-name="ce2" table:number-columns-repeated="2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formula="of:=CONCATENATE(&quot;      &quot;;TEXT([.A2]; &quot;HH:MM&quot;);&quot; - &quot;;TEXT([.B2]; &quot;HH:MM&quot;);&quot;  &quot;;[.C2])" office:value-type="string" office:string-value="      09:30 - 10:00  Acogida y encuentro, revisión de walkies, aleccionamiento sobre la cantidad de gasolina en el depósito y salida.">
            <text:p><text:s text:c="6"/>09:30 - 10:00 <text:s/>Acogida y encuentro, revisión de walkies, aleccionamiento sobre la cantidad de gasolina en el depósito y salida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3]; &quot;HH:MM&quot;);&quot; - &quot;;TEXT([.B3]; &quot;HH:MM&quot;);&quot;  &quot;;[.C3])" office:value-type="string" office:string-value="      10:00 - 10:45  Recorrido por la Ria de Pontevedra. Playas, Xeixo, Bueu, hasta llegar a Aldan.">
            <text:p><text:s text:c="6"/>10:00 - 10:45 <text:s/>Recorrido por la Ria de Pontevedra. Playas, Xeixo, Bueu, hasta llegar a Aldan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4]; &quot;HH:MM&quot;);&quot; - &quot;;TEXT([.B4]; &quot;HH:MM&quot;);&quot;  &quot;;[.C4])" office:value-type="string" office:string-value="      10:45 - 11:15  Desayuno en Aldán.">
            <text:p><text:s text:c="6"/>10:45 - 11:15 <text:s/>Desayuno en Aldán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5]; &quot;HH:MM&quot;);&quot; - &quot;;TEXT([.B5]; &quot;HH:MM&quot;);&quot;  &quot;;[.C5])" office:value-type="string" office:string-value="      11:15 - 11:30  Aldán- Donón.">
            <text:p><text:s text:c="6"/>11:15 - 11:30 <text:s/>Aldán- Donón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6]; &quot;HH:MM&quot;);&quot; - &quot;;TEXT([.B6]; &quot;HH:MM&quot;);&quot;  &quot;;[.C6])" office:value-type="string" office:string-value="      11:30 - 12:00  Parada para ver las vistas y mini paseo.">
            <text:p><text:s text:c="6"/>11:30 - 12:00 <text:s/>Parada para ver las vistas y mini paseo.</text:p>
          </table:table-cell>
          <table:table-cell table:number-columns-repeated="1021"/>
        </table:table-row>
        <table:table-row table:style-name="ro2">
          <table:table-cell/>
          <table:table-cell table:style-name="ce3"/>
          <table:table-cell table:formula="of:=CONCATENATE(&quot;      &quot;;TEXT([.A7]; &quot;HH:MM&quot;);&quot; - &quot;;TEXT([.B7]; &quot;HH:MM&quot;);&quot;  &quot;;[.C7])" office:value-type="string" office:string-value="      12:00 - 13:15  Donón- Cangas – Moaña – Marín por la montaña – Pontevedra – Combarro.">
            <text:p><text:s text:c="6"/>12:00 - 13:15 <text:s/>Donón- Cangas – Moaña – Marín por la montaña – Pontevedra – Combarro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8]; &quot;HH:MM&quot;);&quot; - &quot;;TEXT([.B8]; &quot;HH:MM&quot;);&quot;  &quot;;[.C8])" office:value-type="string" office:string-value="      13:15 - 14:00  Mini visita a Combarro.">
            <text:p><text:s text:c="6"/>13:15 - 14:00 <text:s/>Mini visita a Combarro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9]; &quot;HH:MM&quot;);&quot; - &quot;;TEXT([.B9]; &quot;HH:MM&quot;);&quot;  &quot;;[.C9])" office:value-type="string" office:string-value="      14:00 - 14:45  Combarro – Monte Escusa - Sanxenxo.">
            <text:p><text:s text:c="6"/>14:00 - 14:45 <text:s/>Combarro – Monte Escusa - Sanxenxo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10]; &quot;HH:MM&quot;);&quot; - &quot;;TEXT([.B10]; &quot;HH:MM&quot;);&quot;  &quot;;[.C10])" office:value-type="string" office:string-value="      14:45 - 17:15  Comida, sobremesa, admiración de nuestros coches y chascarrillos varios.">
            <text:p><text:s text:c="6"/>14:45 - 17:15 <text:s/>Comida, sobremesa, admiración de nuestros coches y chascarrillos varios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formula="of:=CONCATENATE(&quot;      &quot;;TEXT([.A11]; &quot;HH:MM&quot;);&quot; - &quot;;TEXT([.B11]; &quot;HH:MM&quot;);&quot;  &quot;;[.C11])" office:value-type="string" office:string-value="      17:15 - 17:45  Despedida y cierre.">
            <text:p><text:s text:c="6"/>17:15 - 17:45 <text:s/>Despedida y cierre.</text:p>
          </table:table-cell>
          <table:table-cell table:number-columns-repeated="1021"/>
        </table:table-row>
        <table:table-row table:style-name="ro4" table:number-rows-repeated="4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_shared_1_0_0" table:base-cell-address="$Hoja1.$A$2" table:cell-range-address=".B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000" number:language="es" number:country="ES">
      <number:number number:min-integer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 style:data-style-name="N2" text:time-value="0000-00-00T10:19:30.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08:54:34.16</meta:creation-date>
    <meta:generator>LibreOffice/4.0.2.2$Windows_x86 LibreOffice_project/4c82dcdd6efcd48b1d8bba66bfe1989deee49c3</meta:generator>
    <meta:editing-cycles>3</meta:editing-cycles>
    <meta:editing-duration>P0D</meta:editing-duration>
    <dc:date>2014-12-04T10:22:07.95</dc:date>
    <meta:document-statistic meta:table-count="1" meta:cell-count="54" meta:object-count="0"/>
    <meta:user-defined meta:name="AppVersion">14.0300</meta:user-defined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