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43cm"/>
    </style:style>
    <style:style style:name="co2" style:family="table-column">
      <style:table-column-properties fo:break-before="auto" style:column-width="4.419cm"/>
    </style:style>
    <style:style style:name="co3" style:family="table-column">
      <style:table-column-properties fo:break-before="auto" style:column-width="2.103cm"/>
    </style:style>
    <style:style style:name="co4" style:family="table-column">
      <style:table-column-properties fo:break-before="auto" style:column-width="2.335cm"/>
    </style:style>
    <style:style style:name="co5" style:family="table-column">
      <style:table-column-properties fo:break-before="auto" style:column-width="4.277cm"/>
    </style:style>
    <style:style style:name="co6" style:family="table-column">
      <style:table-column-properties fo:break-before="auto" style:column-width="0.984cm"/>
    </style:style>
    <style:style style:name="co7" style:family="table-column">
      <style:table-column-properties fo:break-before="auto" style:column-width="3.574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3.237cm"/>
    </style:style>
    <style:style style:name="co10" style:family="table-column">
      <style:table-column-properties fo:break-before="auto" style:column-width="1.549cm"/>
    </style:style>
    <style:style style:name="co11" style:family="table-column">
      <style:table-column-properties fo:break-before="auto" style:column-width="3.489cm"/>
    </style:style>
    <style:style style:name="co12" style:family="table-column">
      <style:table-column-properties fo:break-before="auto" style:column-width="1.097cm"/>
    </style:style>
    <style:style style:name="co13" style:family="table-column">
      <style:table-column-properties fo:break-before="auto" style:column-width="4.531cm"/>
    </style:style>
    <style:style style:name="co14" style:family="table-column">
      <style:table-column-properties fo:break-before="auto" style:column-width="3.545cm"/>
    </style:style>
    <style:style style:name="ro1" style:family="table-row">
      <style:table-row-properties style:row-height="0.52cm" fo:break-before="auto" style:use-optimal-row-height="true"/>
    </style:style>
    <style:style style:name="ta1" style:family="table" style:master-page-name="PageStyle_5f_Navegadas">
      <style:table-properties table:display="true" style:writing-mode="lr-tb"/>
    </style:style>
    <style:style style:name="ta2" style:family="table" style:master-page-name="PageStyle_5f_Lugares">
      <style:table-properties table:display="true" style:writing-mode="lr-tb"/>
    </style:style>
    <style:style style:name="ta3" style:family="table" style:master-page-name="PageStyle_5f_Taboas">
      <style:table-properties table:display="true" style:writing-mode="lr-tb"/>
    </style:style>
    <style:style style:name="ta4" style:family="table" style:master-page-name="PageStyle_5f_Velas">
      <style:table-properties table:display="true" style:writing-mode="lr-tb"/>
    </style:style>
    <style:style style:name="ta5" style:family="table" style:master-page-name="PageStyle_5f_Aletas">
      <style:table-properties table:display="true" style:writing-mode="lr-tb"/>
    </style:style>
    <style:style style:name="ta6" style:family="table" style:master-page-name="PageStyle_5f_Meses">
      <style:table-properties table:display="true" style:writing-mode="lr-tb"/>
    </style:style>
    <number:date-style style:name="N5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5036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5036">
      <style:table-cell-properties style:rotation-align="none"/>
    </style:style>
    <style:style style:name="ce4" style:family="table-cell" style:parent-style-name="Default" style:data-style-name="N5000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5036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03">
      <style:table-cell-properties style:rotation-align="none"/>
    </style:style>
    <style:style style:name="ce8" style:family="table-cell" style:parent-style-name="Default" style:data-style-name="N5000">
      <style:table-cell-properties style:rotation-align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avegada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1019" table:default-cell-style-name="Default"/>
        <table:table-row table:style-name="ro1">
          <table:table-cell office:value-type="string">
            <text:p>Navegada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Lugar</text:p>
          </table:table-cell>
          <table:table-cell table:style-name="ce1" office:value-type="string">
            <text:p>Táboa</text:p>
          </table:table-cell>
          <table:table-cell table:style-name="ce1" office:value-type="string">
            <text:p>Vela</text:p>
          </table:table-cell>
          <table:table-cell table:style-name="ce1" office:value-type="string">
            <text:p>Alet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3-11-25">
            <text:p>25/11/2013</text:p>
          </table:table-cell>
          <table:table-cell table:style-name="ce1" office:value-type="string">
            <text:p>Cunchas</text:p>
          </table:table-cell>
          <table:table-cell table:style-name="ce1" office:value-type="string">
            <text:p>Futura 111</text:p>
          </table:table-cell>
          <table:table-cell table:style-name="ce1" office:value-type="string">
            <text:p>Gator 7,5</text:p>
          </table:table-cell>
          <table:table-cell table:style-name="ce1" office:value-type="float" office:value="40">
            <text:p>4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3-11-17">
            <text:p>17/11/2013</text:p>
          </table:table-cell>
          <table:table-cell table:style-name="ce1" office:value-type="string">
            <text:p>Cunchas</text:p>
          </table:table-cell>
          <table:table-cell table:style-name="ce1" office:value-type="string">
            <text:p>Futura 111</text:p>
          </table:table-cell>
          <table:table-cell table:style-name="ce1" office:value-type="string">
            <text:p>Gator 7,5</text:p>
          </table:table-cell>
          <table:table-cell table:style-name="ce1" office:value-type="float" office:value="40">
            <text:p>4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3-11-16">
            <text:p>16/11/2013</text:p>
          </table:table-cell>
          <table:table-cell table:style-name="ce1" office:value-type="string">
            <text:p>Cunchas</text:p>
          </table:table-cell>
          <table:table-cell table:style-name="ce1" office:value-type="string">
            <text:p>Futura 111</text:p>
          </table:table-cell>
          <table:table-cell table:style-name="ce1" office:value-type="string">
            <text:p>Gator 7,5</text:p>
          </table:table-cell>
          <table:table-cell table:style-name="ce1" office:value-type="float" office:value="40">
            <text:p>4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3-11-02">
            <text:p>02/11/2013</text:p>
          </table:table-cell>
          <table:table-cell table:style-name="ce1" office:value-type="string">
            <text:p>Cunchas</text:p>
          </table:table-cell>
          <table:table-cell table:style-name="ce1" office:value-type="string">
            <text:p>Futura 111</text:p>
          </table:table-cell>
          <table:table-cell table:style-name="ce1" office:value-type="string">
            <text:p>Gator 7,5</text:p>
          </table:table-cell>
          <table:table-cell table:style-name="ce1" office:value-type="float" office:value="38">
            <text:p>3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3-10-22">
            <text:p>22/10/2013</text:p>
          </table:table-cell>
          <table:table-cell table:style-name="ce1" office:value-type="string">
            <text:p>Barraña</text:p>
          </table:table-cell>
          <table:table-cell table:style-name="ce1" office:value-type="string">
            <text:p>Glider 105</text:p>
          </table:table-cell>
          <table:table-cell table:style-name="ce1" office:value-type="string">
            <text:p>Blade 5</text:p>
          </table:table-cell>
          <table:table-cell table:style-name="ce1" office:value-type="float" office:value="32">
            <text:p>32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3-10-19">
            <text:p>19/10/2013</text:p>
          </table:table-cell>
          <table:table-cell table:style-name="ce1" office:value-type="string">
            <text:p>Cunchas</text:p>
          </table:table-cell>
          <table:table-cell table:style-name="ce1" office:value-type="string">
            <text:p>Glider 105</text:p>
          </table:table-cell>
          <table:table-cell table:style-name="ce1" office:value-type="string">
            <text:p>Gator 5,7</text:p>
          </table:table-cell>
          <table:table-cell table:style-name="ce1" office:value-type="float" office:value="32">
            <text:p>32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3-10-17">
            <text:p>17/10/2013</text:p>
          </table:table-cell>
          <table:table-cell table:style-name="ce1" office:value-type="string">
            <text:p>Cunchas</text:p>
          </table:table-cell>
          <table:table-cell table:style-name="ce1" office:value-type="string">
            <text:p>Futura 111</text:p>
          </table:table-cell>
          <table:table-cell table:style-name="ce1" office:value-type="string">
            <text:p>Gator 6,5</text:p>
          </table:table-cell>
          <table:table-cell table:style-name="ce1" office:value-type="float" office:value="38">
            <text:p>3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3-10-15">
            <text:p>15/10/2013</text:p>
          </table:table-cell>
          <table:table-cell table:style-name="ce1" office:value-type="string">
            <text:p>Cunchas</text:p>
          </table:table-cell>
          <table:table-cell table:style-name="ce1" office:value-type="string">
            <text:p>Futura 111</text:p>
          </table:table-cell>
          <table:table-cell table:style-name="ce1" office:value-type="string">
            <text:p>Gator 7,5</text:p>
          </table:table-cell>
          <table:table-cell table:style-name="ce1" office:value-type="float" office:value="38">
            <text:p>3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3-10-02">
            <text:p>02/10/2013</text:p>
          </table:table-cell>
          <table:table-cell table:style-name="ce1" office:value-type="string">
            <text:p>Illa</text:p>
          </table:table-cell>
          <table:table-cell table:style-name="ce1" office:value-type="string">
            <text:p>Futura 111</text:p>
          </table:table-cell>
          <table:table-cell table:style-name="ce1" office:value-type="string">
            <text:p>Gator 7,5</text:p>
          </table:table-cell>
          <table:table-cell table:style-name="ce1" office:value-type="float" office:value="40">
            <text:p>4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3-09-29">
            <text:p>29/09/2013</text:p>
          </table:table-cell>
          <table:table-cell table:style-name="ce1" office:value-type="string">
            <text:p>Cunchas</text:p>
          </table:table-cell>
          <table:table-cell table:style-name="ce1" office:value-type="string">
            <text:p>Futura 111</text:p>
          </table:table-cell>
          <table:table-cell table:style-name="ce1" office:value-type="string">
            <text:p>Gator 7,5</text:p>
          </table:table-cell>
          <table:table-cell table:style-name="ce1" office:value-type="float" office:value="40">
            <text:p>4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3-09-28">
            <text:p>28/09/2013</text:p>
          </table:table-cell>
          <table:table-cell table:style-name="ce1" office:value-type="string">
            <text:p>Cunchas</text:p>
          </table:table-cell>
          <table:table-cell table:style-name="ce1" office:value-type="string">
            <text:p>Futura 111</text:p>
          </table:table-cell>
          <table:table-cell table:style-name="ce1" office:value-type="string">
            <text:p>Gator 7,5</text:p>
          </table:table-cell>
          <table:table-cell table:style-name="ce1" office:value-type="float" office:value="40">
            <text:p>4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3-09-26">
            <text:p>26/09/2013</text:p>
          </table:table-cell>
          <table:table-cell table:style-name="ce1" office:value-type="string">
            <text:p>Illa</text:p>
          </table:table-cell>
          <table:table-cell table:style-name="ce1" office:value-type="string">
            <text:p>Futura 111</text:p>
          </table:table-cell>
          <table:table-cell table:style-name="ce1" office:value-type="string">
            <text:p>Gator 6,5</text:p>
          </table:table-cell>
          <table:table-cell table:style-name="ce1" office:value-type="float" office:value="38">
            <text:p>3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3-09-19">
            <text:p>19/09/2013</text:p>
          </table:table-cell>
          <table:table-cell table:style-name="ce1" office:value-type="string">
            <text:p>Bamio</text:p>
          </table:table-cell>
          <table:table-cell table:style-name="ce1" office:value-type="string">
            <text:p>Futura 111</text:p>
          </table:table-cell>
          <table:table-cell table:style-name="ce1" office:value-type="string">
            <text:p>Gator 5,7</text:p>
          </table:table-cell>
          <table:table-cell table:style-name="ce1" office:value-type="float" office:value="34">
            <text:p>34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3-09-19">
            <text:p>19/09/2013</text:p>
          </table:table-cell>
          <table:table-cell table:style-name="ce1" office:value-type="string">
            <text:p>Bamio</text:p>
          </table:table-cell>
          <table:table-cell table:style-name="ce1" office:value-type="string">
            <text:p>Futura 111</text:p>
          </table:table-cell>
          <table:table-cell table:style-name="ce1" office:value-type="string">
            <text:p>Gator 6,5</text:p>
          </table:table-cell>
          <table:table-cell table:style-name="ce1" office:value-type="float" office:value="38">
            <text:p>3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3-09-12">
            <text:p>12/09/2013</text:p>
          </table:table-cell>
          <table:table-cell table:style-name="ce1" office:value-type="string">
            <text:p>Cunchas</text:p>
          </table:table-cell>
          <table:table-cell table:style-name="ce1" office:value-type="string">
            <text:p>Futura 111</text:p>
          </table:table-cell>
          <table:table-cell table:style-name="ce1" office:value-type="string">
            <text:p>Gator 5,7</text:p>
          </table:table-cell>
          <table:table-cell table:style-name="ce1" office:value-type="float" office:value="34">
            <text:p>34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3-09-10">
            <text:p>10/09/2013</text:p>
          </table:table-cell>
          <table:table-cell table:style-name="ce1" office:value-type="string">
            <text:p>Cunchas</text:p>
          </table:table-cell>
          <table:table-cell table:style-name="ce1" office:value-type="string">
            <text:p>Futura 111</text:p>
          </table:table-cell>
          <table:table-cell table:style-name="ce1" office:value-type="string">
            <text:p>Gator 7,5</text:p>
          </table:table-cell>
          <table:table-cell table:style-name="ce1" office:value-type="float" office:value="40">
            <text:p>4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3-09-02">
            <text:p>02/09/2013</text:p>
          </table:table-cell>
          <table:table-cell table:style-name="ce1" office:value-type="string">
            <text:p>Bamio Oeste</text:p>
          </table:table-cell>
          <table:table-cell table:style-name="ce1" office:value-type="string">
            <text:p>Futura 111</text:p>
          </table:table-cell>
          <table:table-cell table:style-name="ce1" office:value-type="string">
            <text:p>Gator 6,5</text:p>
          </table:table-cell>
          <table:table-cell table:style-name="ce1" office:value-type="float" office:value="38">
            <text:p>3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3-09-01">
            <text:p>01/09/2013</text:p>
          </table:table-cell>
          <table:table-cell table:style-name="ce1" office:value-type="string">
            <text:p>Bamio Oeste</text:p>
          </table:table-cell>
          <table:table-cell table:style-name="ce1" office:value-type="string">
            <text:p>Futura 111</text:p>
          </table:table-cell>
          <table:table-cell table:style-name="ce1" office:value-type="string">
            <text:p>Gator 6,5</text:p>
          </table:table-cell>
          <table:table-cell table:style-name="ce1" office:value-type="float" office:value="38">
            <text:p>3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3-08-26">
            <text:p>26/08/2013</text:p>
          </table:table-cell>
          <table:table-cell table:style-name="ce1" office:value-type="string">
            <text:p>Porto Rianxo</text:p>
          </table:table-cell>
          <table:table-cell table:style-name="ce1" office:value-type="string">
            <text:p>Futura 111</text:p>
          </table:table-cell>
          <table:table-cell table:style-name="ce1" office:value-type="string">
            <text:p>Gator 7,5</text:p>
          </table:table-cell>
          <table:table-cell table:style-name="ce1" office:value-type="float" office:value="40">
            <text:p>4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3-08-24">
            <text:p>24/08/2013</text:p>
          </table:table-cell>
          <table:table-cell table:style-name="ce1" office:value-type="string">
            <text:p>Porto Rianxo</text:p>
          </table:table-cell>
          <table:table-cell table:style-name="ce1" office:value-type="string">
            <text:p>Futura 111</text:p>
          </table:table-cell>
          <table:table-cell table:style-name="ce1" office:value-type="string">
            <text:p>Gator 5,7</text:p>
          </table:table-cell>
          <table:table-cell table:style-name="ce1" office:value-type="float" office:value="34">
            <text:p>34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3-08-23">
            <text:p>23/08/2013</text:p>
          </table:table-cell>
          <table:table-cell table:style-name="ce1" office:value-type="string">
            <text:p>Cesantes</text:p>
          </table:table-cell>
          <table:table-cell table:style-name="ce1" office:value-type="string">
            <text:p>Futura 144</text:p>
          </table:table-cell>
          <table:table-cell table:style-name="ce1" office:value-type="string">
            <text:p>Point 9,0</text:p>
          </table:table-cell>
          <table:table-cell table:style-name="ce1" office:value-type="float" office:value="48">
            <text:p>4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3-08-19">
            <text:p>19/08/2013</text:p>
          </table:table-cell>
          <table:table-cell table:style-name="ce1" office:value-type="string">
            <text:p>Porto Rianxo</text:p>
          </table:table-cell>
          <table:table-cell table:style-name="ce1" office:value-type="string">
            <text:p>Futura 144</text:p>
          </table:table-cell>
          <table:table-cell table:style-name="ce1" office:value-type="string">
            <text:p>Gator 7,5</text:p>
          </table:table-cell>
          <table:table-cell table:style-name="ce1" office:value-type="float" office:value="40">
            <text:p>4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3-08-15">
            <text:p>15/08/2013</text:p>
          </table:table-cell>
          <table:table-cell table:style-name="ce1" office:value-type="string">
            <text:p>Cunchas</text:p>
          </table:table-cell>
          <table:table-cell table:style-name="ce1" office:value-type="string">
            <text:p>Futura 111</text:p>
          </table:table-cell>
          <table:table-cell table:style-name="ce1" office:value-type="string">
            <text:p>Gator 7,5</text:p>
          </table:table-cell>
          <table:table-cell table:style-name="ce1" office:value-type="float" office:value="40">
            <text:p>4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3-08-13">
            <text:p>13/08/2013</text:p>
          </table:table-cell>
          <table:table-cell table:style-name="ce1" office:value-type="string">
            <text:p>O Porron</text:p>
          </table:table-cell>
          <table:table-cell table:style-name="ce1" office:value-type="string">
            <text:p>Futura 111</text:p>
          </table:table-cell>
          <table:table-cell table:style-name="ce1" office:value-type="string">
            <text:p>Gator 7,5</text:p>
          </table:table-cell>
          <table:table-cell table:style-name="ce1" office:value-type="float" office:value="38">
            <text:p>3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3-08-10">
            <text:p>10/08/2013</text:p>
          </table:table-cell>
          <table:table-cell table:style-name="ce1" office:value-type="string">
            <text:p>Cunchas</text:p>
          </table:table-cell>
          <table:table-cell table:style-name="ce1" office:value-type="string">
            <text:p>Futura 144</text:p>
          </table:table-cell>
          <table:table-cell table:style-name="ce1" office:value-type="string">
            <text:p>Gator 7,5</text:p>
          </table:table-cell>
          <table:table-cell table:style-name="ce1" office:value-type="float" office:value="40">
            <text:p>4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3-07-27">
            <text:p>27/07/2013</text:p>
          </table:table-cell>
          <table:table-cell table:style-name="ce1" office:value-type="string">
            <text:p>Cunchas</text:p>
          </table:table-cell>
          <table:table-cell table:style-name="ce1" office:value-type="string">
            <text:p>Futura 111</text:p>
          </table:table-cell>
          <table:table-cell table:style-name="ce1" office:value-type="string">
            <text:p>Gator 6,5</text:p>
          </table:table-cell>
          <table:table-cell table:style-name="ce1" office:value-type="float" office:value="38">
            <text:p>3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3-07-25">
            <text:p>25/07/2013</text:p>
          </table:table-cell>
          <table:table-cell table:style-name="ce1" office:value-type="string">
            <text:p>Nautico Rianxo</text:p>
          </table:table-cell>
          <table:table-cell table:style-name="ce1" office:value-type="string">
            <text:p>Futura 144</text:p>
          </table:table-cell>
          <table:table-cell table:style-name="ce1" office:value-type="string">
            <text:p>Point 9,0</text:p>
          </table:table-cell>
          <table:table-cell table:style-name="ce1" office:value-type="float" office:value="48">
            <text:p>4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3-07-20">
            <text:p>20/07/2013</text:p>
          </table:table-cell>
          <table:table-cell table:style-name="ce1" office:value-type="string">
            <text:p>Nautico Rianxo</text:p>
          </table:table-cell>
          <table:table-cell table:style-name="ce1" office:value-type="string">
            <text:p>Futura 144</text:p>
          </table:table-cell>
          <table:table-cell table:style-name="ce1" office:value-type="string">
            <text:p>Point 9,0</text:p>
          </table:table-cell>
          <table:table-cell table:style-name="ce1" office:value-type="float" office:value="48">
            <text:p>4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3-07-18">
            <text:p>18/07/2013</text:p>
          </table:table-cell>
          <table:table-cell table:style-name="ce1" office:value-type="string">
            <text:p>Bamio Oeste</text:p>
          </table:table-cell>
          <table:table-cell table:style-name="ce1" office:value-type="string">
            <text:p>Futura 111</text:p>
          </table:table-cell>
          <table:table-cell table:style-name="ce1" office:value-type="string">
            <text:p>Gator 7,5</text:p>
          </table:table-cell>
          <table:table-cell table:style-name="ce1" office:value-type="float" office:value="40">
            <text:p>4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3-07-14">
            <text:p>14/07/2013</text:p>
          </table:table-cell>
          <table:table-cell table:style-name="ce1" office:value-type="string">
            <text:p>Nautico Rianxo</text:p>
          </table:table-cell>
          <table:table-cell table:style-name="ce1" office:value-type="string">
            <text:p>Futura 144</text:p>
          </table:table-cell>
          <table:table-cell table:style-name="ce1" office:value-type="string">
            <text:p>Point 9,0</text:p>
          </table:table-cell>
          <table:table-cell table:style-name="ce1" office:value-type="float" office:value="48">
            <text:p>4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3-07-06">
            <text:p>06/07/2013</text:p>
          </table:table-cell>
          <table:table-cell table:style-name="ce1" office:value-type="string">
            <text:p>Cunchas</text:p>
          </table:table-cell>
          <table:table-cell table:style-name="ce1" office:value-type="string">
            <text:p>Futura 111</text:p>
          </table:table-cell>
          <table:table-cell table:style-name="ce1" office:value-type="string">
            <text:p>Point 9,0</text:p>
          </table:table-cell>
          <table:table-cell table:style-name="ce1" office:value-type="float" office:value="40">
            <text:p>4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3-06-30">
            <text:p>30/06/2013</text:p>
          </table:table-cell>
          <table:table-cell table:style-name="ce1" office:value-type="string">
            <text:p>Cunchas</text:p>
          </table:table-cell>
          <table:table-cell table:style-name="ce1" office:value-type="string">
            <text:p>Futura 111</text:p>
          </table:table-cell>
          <table:table-cell table:style-name="ce1" office:value-type="string">
            <text:p>Gator 6,5</text:p>
          </table:table-cell>
          <table:table-cell table:style-name="ce1" office:value-type="float" office:value="38">
            <text:p>3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3-06-24">
            <text:p>24/06/2013</text:p>
          </table:table-cell>
          <table:table-cell table:style-name="ce1" office:value-type="string">
            <text:p>Porto Rianxo</text:p>
          </table:table-cell>
          <table:table-cell table:style-name="ce1" office:value-type="string">
            <text:p>Futura 111</text:p>
          </table:table-cell>
          <table:table-cell table:style-name="ce1" office:value-type="string">
            <text:p>Gator 7,5</text:p>
          </table:table-cell>
          <table:table-cell table:style-name="ce1" office:value-type="float" office:value="40">
            <text:p>4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3-06-23">
            <text:p>23/06/2013</text:p>
          </table:table-cell>
          <table:table-cell table:style-name="ce1" office:value-type="string">
            <text:p>Bodion</text:p>
          </table:table-cell>
          <table:table-cell table:style-name="ce1" office:value-type="string">
            <text:p>Futura 144</text:p>
          </table:table-cell>
          <table:table-cell table:style-name="ce1" office:value-type="string">
            <text:p>Gator 7,5</text:p>
          </table:table-cell>
          <table:table-cell table:style-name="ce1" office:value-type="float" office:value="40">
            <text:p>4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3-05-12">
            <text:p>12/05/2013</text:p>
          </table:table-cell>
          <table:table-cell table:style-name="ce1" office:value-type="string">
            <text:p>Pobra</text:p>
          </table:table-cell>
          <table:table-cell table:style-name="ce1" office:value-type="string">
            <text:p>Futura 111</text:p>
          </table:table-cell>
          <table:table-cell table:style-name="ce1" office:value-type="string">
            <text:p>Gator 7,5</text:p>
          </table:table-cell>
          <table:table-cell table:style-name="ce1" office:value-type="float" office:value="38">
            <text:p>3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3-05-01">
            <text:p>01/05/2013</text:p>
          </table:table-cell>
          <table:table-cell table:style-name="ce1" office:value-type="string">
            <text:p>Pobra</text:p>
          </table:table-cell>
          <table:table-cell table:style-name="ce1" office:value-type="string">
            <text:p>Futura 144</text:p>
          </table:table-cell>
          <table:table-cell table:style-name="ce1" office:value-type="string">
            <text:p>Gator 7,5</text:p>
          </table:table-cell>
          <table:table-cell table:style-name="ce1" office:value-type="float" office:value="48">
            <text:p>4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3-04-29">
            <text:p>29/04/2013</text:p>
          </table:table-cell>
          <table:table-cell table:style-name="ce1" office:value-type="string">
            <text:p>Illa</text:p>
          </table:table-cell>
          <table:table-cell table:style-name="ce1" office:value-type="string">
            <text:p>Futura 111</text:p>
          </table:table-cell>
          <table:table-cell table:style-name="ce1" office:value-type="string">
            <text:p>Blade 5</text:p>
          </table:table-cell>
          <table:table-cell table:style-name="ce1" office:value-type="float" office:value="34">
            <text:p>34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3-04-27">
            <text:p>27/04/2013</text:p>
          </table:table-cell>
          <table:table-cell table:style-name="ce1" office:value-type="string">
            <text:p>Illa</text:p>
          </table:table-cell>
          <table:table-cell table:style-name="ce1" office:value-type="string">
            <text:p>Futura 111</text:p>
          </table:table-cell>
          <table:table-cell table:style-name="ce1" office:value-type="string">
            <text:p>Gator 6,5</text:p>
          </table:table-cell>
          <table:table-cell table:style-name="ce1" office:value-type="float" office:value="38">
            <text:p>3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3-04-18">
            <text:p>18/04/2013</text:p>
          </table:table-cell>
          <table:table-cell table:style-name="ce1" office:value-type="string">
            <text:p>Illa</text:p>
          </table:table-cell>
          <table:table-cell table:style-name="ce1" office:value-type="string">
            <text:p>Futura 111</text:p>
          </table:table-cell>
          <table:table-cell table:style-name="ce1" office:value-type="string">
            <text:p>Gator 7,5</text:p>
          </table:table-cell>
          <table:table-cell table:style-name="ce1" office:value-type="float" office:value="38">
            <text:p>3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3-04-14">
            <text:p>14/04/2013</text:p>
          </table:table-cell>
          <table:table-cell table:style-name="ce1" office:value-type="string">
            <text:p>Cunchas</text:p>
          </table:table-cell>
          <table:table-cell table:style-name="ce1" office:value-type="string">
            <text:p>Futura 111</text:p>
          </table:table-cell>
          <table:table-cell table:style-name="ce1" office:value-type="string">
            <text:p>Gator 6,5</text:p>
          </table:table-cell>
          <table:table-cell table:style-name="ce1" office:value-type="float" office:value="38">
            <text:p>3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3-04-13">
            <text:p>13/04/2013</text:p>
          </table:table-cell>
          <table:table-cell table:style-name="ce1" office:value-type="string">
            <text:p>O Pazo</text:p>
          </table:table-cell>
          <table:table-cell table:style-name="ce1" office:value-type="string">
            <text:p>Futura 111</text:p>
          </table:table-cell>
          <table:table-cell table:style-name="ce1" office:value-type="string">
            <text:p>Gator 6,5</text:p>
          </table:table-cell>
          <table:table-cell table:style-name="ce1" office:value-type="float" office:value="38">
            <text:p>3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3-04-07">
            <text:p>07/04/2013</text:p>
          </table:table-cell>
          <table:table-cell table:style-name="ce1" office:value-type="string">
            <text:p>Illa</text:p>
          </table:table-cell>
          <table:table-cell table:style-name="ce1" office:value-type="string">
            <text:p>Futura 111</text:p>
          </table:table-cell>
          <table:table-cell table:style-name="ce1" office:value-type="string">
            <text:p>Gator 7,5</text:p>
          </table:table-cell>
          <table:table-cell table:style-name="ce1" office:value-type="float" office:value="38">
            <text:p>3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3-03-30">
            <text:p>30/03/2013</text:p>
          </table:table-cell>
          <table:table-cell table:style-name="ce1" office:value-type="string">
            <text:p>O Porron</text:p>
          </table:table-cell>
          <table:table-cell table:style-name="ce1" office:value-type="string">
            <text:p>Futura 111</text:p>
          </table:table-cell>
          <table:table-cell table:style-name="ce1" office:value-type="string">
            <text:p>Gator 7,5</text:p>
          </table:table-cell>
          <table:table-cell table:style-name="ce1" office:value-type="float" office:value="38">
            <text:p>3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3-03-27">
            <text:p>27/03/2013</text:p>
          </table:table-cell>
          <table:table-cell table:style-name="ce1" office:value-type="string">
            <text:p>Cunchas</text:p>
          </table:table-cell>
          <table:table-cell table:style-name="ce1" office:value-type="string">
            <text:p>Futura 111</text:p>
          </table:table-cell>
          <table:table-cell table:style-name="ce1" office:value-type="string">
            <text:p>Gator 7,5</text:p>
          </table:table-cell>
          <table:table-cell table:style-name="ce1" office:value-type="float" office:value="38">
            <text:p>3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3-03-24">
            <text:p>24/03/2013</text:p>
          </table:table-cell>
          <table:table-cell table:style-name="ce1" office:value-type="string">
            <text:p>O Porron</text:p>
          </table:table-cell>
          <table:table-cell table:style-name="ce1" office:value-type="string">
            <text:p>Futura 111</text:p>
          </table:table-cell>
          <table:table-cell table:style-name="ce1" office:value-type="string">
            <text:p>Gator 7,5</text:p>
          </table:table-cell>
          <table:table-cell table:style-name="ce1" office:value-type="float" office:value="48">
            <text:p>4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3-03-20">
            <text:p>20/03/2013</text:p>
          </table:table-cell>
          <table:table-cell table:style-name="ce1" office:value-type="string">
            <text:p>Illa</text:p>
          </table:table-cell>
          <table:table-cell table:style-name="ce1" office:value-type="string">
            <text:p>Futura 111</text:p>
          </table:table-cell>
          <table:table-cell table:style-name="ce1" office:value-type="string">
            <text:p>Gator 6,5</text:p>
          </table:table-cell>
          <table:table-cell table:style-name="ce1" office:value-type="float" office:value="38">
            <text:p>3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3-03-13">
            <text:p>13/03/2013</text:p>
          </table:table-cell>
          <table:table-cell table:style-name="ce1" office:value-type="string">
            <text:p>Illa</text:p>
          </table:table-cell>
          <table:table-cell table:style-name="ce1" office:value-type="string">
            <text:p>Futura 111</text:p>
          </table:table-cell>
          <table:table-cell table:style-name="ce1" office:value-type="string">
            <text:p>Gator 7,5</text:p>
          </table:table-cell>
          <table:table-cell table:style-name="ce1" office:value-type="float" office:value="38">
            <text:p>3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3-03-06">
            <text:p>06/03/2013</text:p>
          </table:table-cell>
          <table:table-cell table:style-name="ce1" office:value-type="string">
            <text:p>Barraña</text:p>
          </table:table-cell>
          <table:table-cell table:style-name="ce1" office:value-type="string">
            <text:p>Futura 111</text:p>
          </table:table-cell>
          <table:table-cell table:style-name="ce1" office:value-type="string">
            <text:p>Gator 6,5</text:p>
          </table:table-cell>
          <table:table-cell table:style-name="ce1" office:value-type="float" office:value="38">
            <text:p>3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3-02-27">
            <text:p>27/02/2013</text:p>
          </table:table-cell>
          <table:table-cell table:style-name="ce1" office:value-type="string">
            <text:p>Pobra</text:p>
          </table:table-cell>
          <table:table-cell table:style-name="ce1" office:value-type="string">
            <text:p>Futura 144</text:p>
          </table:table-cell>
          <table:table-cell table:style-name="ce1" office:value-type="string">
            <text:p>Gator 7,5</text:p>
          </table:table-cell>
          <table:table-cell table:style-name="ce1" office:value-type="float" office:value="38">
            <text:p>3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3-01-29">
            <text:p>29/01/2013</text:p>
          </table:table-cell>
          <table:table-cell table:style-name="ce1" office:value-type="string">
            <text:p>Illa</text:p>
          </table:table-cell>
          <table:table-cell table:style-name="ce1" office:value-type="string">
            <text:p>Futura 144</text:p>
          </table:table-cell>
          <table:table-cell table:style-name="ce1" office:value-type="string">
            <text:p>Gator 6,5</text:p>
          </table:table-cell>
          <table:table-cell table:style-name="ce1" office:value-type="float" office:value="38">
            <text:p>38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3-01-12">
            <text:p>12/01/2013</text:p>
          </table:table-cell>
          <table:table-cell table:style-name="ce1" office:value-type="string">
            <text:p>O Pazo</text:p>
          </table:table-cell>
          <table:table-cell table:style-name="ce1" office:value-type="string">
            <text:p>Futura 144</text:p>
          </table:table-cell>
          <table:table-cell table:style-name="ce1" office:value-type="string">
            <text:p>Gator 7,5</text:p>
          </table:table-cell>
          <table:table-cell table:style-name="ce1" office:value-type="float" office:value="48">
            <text:p>48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Total</text:p>
          </table:table-cell>
          <table:table-cell table:formula="of:=COUNT([.E4:.E54])" office:value-type="float" office:value="51">
            <text:p>51</text:p>
          </table:table-cell>
          <table:table-cell table:number-columns-repeated="1019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ugares" table:style-name="ta2" table:print="false"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/>
          <table:table-cell office:value-type="string">
            <text:p>Navegada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ata</text:p>
          </table:table-cell>
          <table:table-cell office:value-type="string">
            <text:p>Lugar</text:p>
          </table:table-cell>
          <table:table-cell office:value-type="string">
            <text:p>Táboa</text:p>
          </table:table-cell>
          <table:table-cell office:value-type="string">
            <text:p>Vela</text:p>
          </table:table-cell>
          <table:table-cell office:value-type="string">
            <text:p>Aleta</text:p>
          </table:table-cell>
          <table:table-cell table:number-columns-repeated="1019"/>
        </table:table-row>
        <table:table-row-group>
          <table:table-row-group table:display="false">
            <table:table-row table:style-name="ro1" table:visibility="collapse">
              <table:table-cell table:style-name="ce3" office:value-type="date" office:date-value="2013-09-19">
                <text:p>19/09/2013</text:p>
              </table:table-cell>
              <table:table-cell office:value-type="string">
                <text:p>Bamio</text:p>
              </table:table-cell>
              <table:table-cell office:value-type="string">
                <text:p>Futura 111</text:p>
              </table:table-cell>
              <table:table-cell office:value-type="string">
                <text:p>Gator 5,7</text:p>
              </table:table-cell>
              <table:table-cell office:value-type="float" office:value="34">
                <text:p>34</text:p>
              </table:table-cell>
              <table:table-cell table:style-name="ce3"/>
              <table:table-cell table:number-columns-repeated="1018"/>
            </table:table-row>
            <table:table-row table:style-name="ro1" table:visibility="collapse">
              <table:table-cell table:style-name="ce3" office:value-type="date" office:date-value="2013-09-19">
                <text:p>19/09/2013</text:p>
              </table:table-cell>
              <table:table-cell office:value-type="string">
                <text:p>Bamio</text:p>
              </table:table-cell>
              <table:table-cell office:value-type="string">
                <text:p>Futura 111</text:p>
              </table:table-cell>
              <table:table-cell office:value-type="string">
                <text:p>Gator 6,5</text:p>
              </table:table-cell>
              <table:table-cell office:value-type="float" office:value="38">
                <text:p>38</text:p>
              </table:table-cell>
              <table:table-cell table:style-name="ce3"/>
              <table:table-cell table:number-columns-repeated="1018"/>
            </table:table-row>
          </table:table-row-group>
          <table:table-row table:style-name="ro1">
            <table:table-cell table:style-name="ce4" office:value-type="string">
              <text:p>Cuenta Bamio</text:p>
            </table:table-cell>
            <table:table-cell table:formula="of:=SUBTOTAL(3;[.B4:.B5])" office:value-type="float" office:value="2">
              <text:p>2</text:p>
            </table:table-cell>
            <table:table-cell table:number-columns-repeated="3"/>
            <table:table-cell table:style-name="ce3"/>
            <table:table-cell table:number-columns-repeated="1018"/>
          </table:table-row>
          <table:table-row-group table:display="false">
            <table:table-row table:style-name="ro1" table:visibility="collapse">
              <table:table-cell table:style-name="ce3" office:value-type="date" office:date-value="2013-09-02">
                <text:p>02/09/2013</text:p>
              </table:table-cell>
              <table:table-cell office:value-type="string">
                <text:p>Bamio Oeste</text:p>
              </table:table-cell>
              <table:table-cell office:value-type="string">
                <text:p>Futura 111</text:p>
              </table:table-cell>
              <table:table-cell office:value-type="string">
                <text:p>Gator 6,5</text:p>
              </table:table-cell>
              <table:table-cell office:value-type="float" office:value="38">
                <text:p>38</text:p>
              </table:table-cell>
              <table:table-cell table:style-name="ce3"/>
              <table:table-cell table:number-columns-repeated="1018"/>
            </table:table-row>
            <table:table-row table:style-name="ro1" table:visibility="collapse">
              <table:table-cell table:style-name="ce3" office:value-type="date" office:date-value="2013-09-01">
                <text:p>01/09/2013</text:p>
              </table:table-cell>
              <table:table-cell office:value-type="string">
                <text:p>Bamio Oeste</text:p>
              </table:table-cell>
              <table:table-cell office:value-type="string">
                <text:p>Futura 111</text:p>
              </table:table-cell>
              <table:table-cell office:value-type="string">
                <text:p>Gator 6,5</text:p>
              </table:table-cell>
              <table:table-cell office:value-type="float" office:value="38">
                <text:p>38</text:p>
              </table:table-cell>
              <table:table-cell table:style-name="ce3"/>
              <table:table-cell table:number-columns-repeated="1018"/>
            </table:table-row>
            <table:table-row table:style-name="ro1" table:visibility="collapse">
              <table:table-cell table:style-name="ce3" office:value-type="date" office:date-value="2013-07-18">
                <text:p>18/07/2013</text:p>
              </table:table-cell>
              <table:table-cell office:value-type="string">
                <text:p>Bamio Oeste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office:value-type="float" office:value="40">
                <text:p>40</text:p>
              </table:table-cell>
              <table:table-cell table:style-name="ce3"/>
              <table:table-cell table:number-columns-repeated="1018"/>
            </table:table-row>
          </table:table-row-group>
          <table:table-row table:style-name="ro1">
            <table:table-cell table:style-name="ce5" office:value-type="string">
              <text:p>Cuenta Bamio Oeste</text:p>
            </table:table-cell>
            <table:table-cell table:formula="of:=SUBTOTAL(3;[.B7:.B9])" office:value-type="float" office:value="3">
              <text:p>3</text:p>
            </table:table-cell>
            <table:table-cell table:number-columns-repeated="3"/>
            <table:table-cell table:style-name="ce3"/>
            <table:table-cell table:number-columns-repeated="1018"/>
          </table:table-row>
          <table:table-row-group table:display="false">
            <table:table-row table:style-name="ro1" table:visibility="collapse">
              <table:table-cell table:style-name="ce3" office:value-type="date" office:date-value="2013-10-22">
                <text:p>22/10/2013</text:p>
              </table:table-cell>
              <table:table-cell office:value-type="string">
                <text:p>Barraña</text:p>
              </table:table-cell>
              <table:table-cell office:value-type="string">
                <text:p>Glider 105</text:p>
              </table:table-cell>
              <table:table-cell office:value-type="string">
                <text:p>Blade 5</text:p>
              </table:table-cell>
              <table:table-cell office:value-type="float" office:value="32">
                <text:p>32</text:p>
              </table:table-cell>
              <table:table-cell table:style-name="ce3"/>
              <table:table-cell table:number-columns-repeated="1018"/>
            </table:table-row>
            <table:table-row table:style-name="ro1" table:visibility="collapse">
              <table:table-cell table:style-name="ce3" office:value-type="date" office:date-value="2013-03-06">
                <text:p>06/03/2013</text:p>
              </table:table-cell>
              <table:table-cell office:value-type="string">
                <text:p>Barraña</text:p>
              </table:table-cell>
              <table:table-cell office:value-type="string">
                <text:p>Futura 111</text:p>
              </table:table-cell>
              <table:table-cell office:value-type="string">
                <text:p>Gator 6,5</text:p>
              </table:table-cell>
              <table:table-cell office:value-type="float" office:value="38">
                <text:p>38</text:p>
              </table:table-cell>
              <table:table-cell table:style-name="ce3"/>
              <table:table-cell table:number-columns-repeated="1018"/>
            </table:table-row>
          </table:table-row-group>
          <table:table-row table:style-name="ro1">
            <table:table-cell table:style-name="ce5" office:value-type="string">
              <text:p>Cuenta Barraña</text:p>
            </table:table-cell>
            <table:table-cell table:formula="of:=SUBTOTAL(3;[.B11:.B12])" office:value-type="float" office:value="2">
              <text:p>2</text:p>
            </table:table-cell>
            <table:table-cell table:number-columns-repeated="3"/>
            <table:table-cell table:style-name="ce3"/>
            <table:table-cell table:number-columns-repeated="1018"/>
          </table:table-row>
          <table:table-row-group table:display="false">
            <table:table-row table:style-name="ro1" table:visibility="collapse">
              <table:table-cell table:style-name="ce3" office:value-type="date" office:date-value="2013-06-23">
                <text:p>23/06/2013</text:p>
              </table:table-cell>
              <table:table-cell office:value-type="string">
                <text:p>Bodion</text:p>
              </table:table-cell>
              <table:table-cell office:value-type="string">
                <text:p>Futura 144</text:p>
              </table:table-cell>
              <table:table-cell office:value-type="string">
                <text:p>Gator 7,5</text:p>
              </table:table-cell>
              <table:table-cell office:value-type="float" office:value="40">
                <text:p>40</text:p>
              </table:table-cell>
              <table:table-cell table:style-name="ce3"/>
              <table:table-cell table:number-columns-repeated="1018"/>
            </table:table-row>
          </table:table-row-group>
          <table:table-row table:style-name="ro1">
            <table:table-cell table:style-name="ce5" office:value-type="string">
              <text:p>Cuenta Bodion</text:p>
            </table:table-cell>
            <table:table-cell table:formula="of:=SUBTOTAL(3;[.B14:.B14])" office:value-type="float" office:value="1">
              <text:p>1</text:p>
            </table:table-cell>
            <table:table-cell table:number-columns-repeated="3"/>
            <table:table-cell table:style-name="ce3"/>
            <table:table-cell table:number-columns-repeated="1018"/>
          </table:table-row>
          <table:table-row-group table:display="false">
            <table:table-row table:style-name="ro1" table:visibility="collapse">
              <table:table-cell table:style-name="ce3" office:value-type="date" office:date-value="2013-08-23">
                <text:p>23/08/2013</text:p>
              </table:table-cell>
              <table:table-cell office:value-type="string">
                <text:p>Cesantes</text:p>
              </table:table-cell>
              <table:table-cell office:value-type="string">
                <text:p>Futura 144</text:p>
              </table:table-cell>
              <table:table-cell office:value-type="string">
                <text:p>Point 9,0</text:p>
              </table:table-cell>
              <table:table-cell office:value-type="float" office:value="48">
                <text:p>48</text:p>
              </table:table-cell>
              <table:table-cell table:style-name="ce3"/>
              <table:table-cell table:number-columns-repeated="1018"/>
            </table:table-row>
          </table:table-row-group>
          <table:table-row table:style-name="ro1">
            <table:table-cell table:style-name="ce5" office:value-type="string">
              <text:p>Cuenta Cesantes</text:p>
            </table:table-cell>
            <table:table-cell table:formula="of:=SUBTOTAL(3;[.B16:.B16])" office:value-type="float" office:value="1">
              <text:p>1</text:p>
            </table:table-cell>
            <table:table-cell table:number-columns-repeated="3"/>
            <table:table-cell table:style-name="ce3"/>
            <table:table-cell table:number-columns-repeated="1018"/>
          </table:table-row>
          <table:table-row-group table:display="false">
            <table:table-row table:style-name="ro1" table:visibility="collapse">
              <table:table-cell table:style-name="ce3" office:value-type="date" office:date-value="2013-11-25">
                <text:p>25/11/2013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office:value-type="float" office:value="40">
                <text:p>40</text:p>
              </table:table-cell>
              <table:table-cell table:style-name="ce3"/>
              <table:table-cell table:number-columns-repeated="1018"/>
            </table:table-row>
            <table:table-row table:style-name="ro1" table:visibility="collapse">
              <table:table-cell table:style-name="ce3" office:value-type="date" office:date-value="2013-11-17">
                <text:p>17/11/2013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office:value-type="float" office:value="40">
                <text:p>40</text:p>
              </table:table-cell>
              <table:table-cell table:style-name="ce3"/>
              <table:table-cell table:number-columns-repeated="1018"/>
            </table:table-row>
            <table:table-row table:style-name="ro1" table:visibility="collapse">
              <table:table-cell table:style-name="ce3" office:value-type="date" office:date-value="2013-11-16">
                <text:p>16/11/2013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office:value-type="float" office:value="40">
                <text:p>40</text:p>
              </table:table-cell>
              <table:table-cell table:style-name="ce3"/>
              <table:table-cell table:number-columns-repeated="1018"/>
            </table:table-row>
            <table:table-row table:style-name="ro1" table:visibility="collapse">
              <table:table-cell table:style-name="ce3" office:value-type="date" office:date-value="2013-11-02">
                <text:p>02/11/2013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office:value-type="float" office:value="38">
                <text:p>38</text:p>
              </table:table-cell>
              <table:table-cell table:style-name="ce3"/>
              <table:table-cell table:number-columns-repeated="1018"/>
            </table:table-row>
            <table:table-row table:style-name="ro1" table:visibility="collapse">
              <table:table-cell table:style-name="ce3" office:value-type="date" office:date-value="2013-10-19">
                <text:p>19/10/2013</text:p>
              </table:table-cell>
              <table:table-cell office:value-type="string">
                <text:p>Cunchas</text:p>
              </table:table-cell>
              <table:table-cell office:value-type="string">
                <text:p>Glider 105</text:p>
              </table:table-cell>
              <table:table-cell office:value-type="string">
                <text:p>Gator 5,7</text:p>
              </table:table-cell>
              <table:table-cell office:value-type="float" office:value="32">
                <text:p>32</text:p>
              </table:table-cell>
              <table:table-cell table:style-name="ce3"/>
              <table:table-cell table:number-columns-repeated="1018"/>
            </table:table-row>
            <table:table-row table:style-name="ro1" table:visibility="collapse">
              <table:table-cell table:style-name="ce3" office:value-type="date" office:date-value="2013-10-17">
                <text:p>17/10/2013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string">
                <text:p>Gator 6,5</text:p>
              </table:table-cell>
              <table:table-cell office:value-type="float" office:value="38">
                <text:p>38</text:p>
              </table:table-cell>
              <table:table-cell table:style-name="ce3"/>
              <table:table-cell table:number-columns-repeated="1018"/>
            </table:table-row>
            <table:table-row table:style-name="ro1" table:visibility="collapse">
              <table:table-cell table:style-name="ce3" office:value-type="date" office:date-value="2013-10-15">
                <text:p>15/10/2013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office:value-type="float" office:value="38">
                <text:p>38</text:p>
              </table:table-cell>
              <table:table-cell table:style-name="ce3"/>
              <table:table-cell table:number-columns-repeated="1018"/>
            </table:table-row>
            <table:table-row table:style-name="ro1" table:visibility="collapse">
              <table:table-cell table:style-name="ce3" office:value-type="date" office:date-value="2013-09-29">
                <text:p>29/09/2013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office:value-type="float" office:value="40">
                <text:p>40</text:p>
              </table:table-cell>
              <table:table-cell table:style-name="ce3"/>
              <table:table-cell table:number-columns-repeated="1018"/>
            </table:table-row>
            <table:table-row table:style-name="ro1" table:visibility="collapse">
              <table:table-cell table:style-name="ce3" office:value-type="date" office:date-value="2013-09-28">
                <text:p>28/09/2013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office:value-type="float" office:value="40">
                <text:p>40</text:p>
              </table:table-cell>
              <table:table-cell table:style-name="ce3"/>
              <table:table-cell table:number-columns-repeated="1018"/>
            </table:table-row>
            <table:table-row table:style-name="ro1" table:visibility="collapse">
              <table:table-cell table:style-name="ce3" office:value-type="date" office:date-value="2013-09-12">
                <text:p>12/09/2013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string">
                <text:p>Gator 5,7</text:p>
              </table:table-cell>
              <table:table-cell office:value-type="float" office:value="34">
                <text:p>34</text:p>
              </table:table-cell>
              <table:table-cell table:style-name="ce3"/>
              <table:table-cell table:number-columns-repeated="1018"/>
            </table:table-row>
            <table:table-row table:style-name="ro1" table:visibility="collapse">
              <table:table-cell table:style-name="ce3" office:value-type="date" office:date-value="2013-09-10">
                <text:p>10/09/2013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office:value-type="float" office:value="40">
                <text:p>40</text:p>
              </table:table-cell>
              <table:table-cell table:style-name="ce3"/>
              <table:table-cell table:number-columns-repeated="1018"/>
            </table:table-row>
            <table:table-row table:style-name="ro1" table:visibility="collapse">
              <table:table-cell table:style-name="ce3" office:value-type="date" office:date-value="2013-08-15">
                <text:p>15/08/2013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office:value-type="float" office:value="40">
                <text:p>40</text:p>
              </table:table-cell>
              <table:table-cell table:style-name="ce3"/>
              <table:table-cell table:number-columns-repeated="1018"/>
            </table:table-row>
            <table:table-row table:style-name="ro1" table:visibility="collapse">
              <table:table-cell table:style-name="ce3" office:value-type="date" office:date-value="2013-08-10">
                <text:p>10/08/2013</text:p>
              </table:table-cell>
              <table:table-cell office:value-type="string">
                <text:p>Cunchas</text:p>
              </table:table-cell>
              <table:table-cell office:value-type="string">
                <text:p>Futura 144</text:p>
              </table:table-cell>
              <table:table-cell office:value-type="string">
                <text:p>Gator 7,5</text:p>
              </table:table-cell>
              <table:table-cell office:value-type="float" office:value="40">
                <text:p>40</text:p>
              </table:table-cell>
              <table:table-cell table:style-name="ce3"/>
              <table:table-cell table:number-columns-repeated="1018"/>
            </table:table-row>
            <table:table-row table:style-name="ro1" table:visibility="collapse">
              <table:table-cell table:style-name="ce3" office:value-type="date" office:date-value="2013-07-27">
                <text:p>27/07/2013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string">
                <text:p>Gator 6,5</text:p>
              </table:table-cell>
              <table:table-cell office:value-type="float" office:value="38">
                <text:p>38</text:p>
              </table:table-cell>
              <table:table-cell table:style-name="ce3"/>
              <table:table-cell table:number-columns-repeated="1018"/>
            </table:table-row>
            <table:table-row table:style-name="ro1" table:visibility="collapse">
              <table:table-cell table:style-name="ce3" office:value-type="date" office:date-value="2013-07-06">
                <text:p>06/07/2013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string">
                <text:p>Point 9,0</text:p>
              </table:table-cell>
              <table:table-cell office:value-type="float" office:value="40">
                <text:p>40</text:p>
              </table:table-cell>
              <table:table-cell table:style-name="ce3"/>
              <table:table-cell table:number-columns-repeated="1018"/>
            </table:table-row>
            <table:table-row table:style-name="ro1" table:visibility="collapse">
              <table:table-cell table:style-name="ce3" office:value-type="date" office:date-value="2013-06-30">
                <text:p>30/06/2013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string">
                <text:p>Gator 6,5</text:p>
              </table:table-cell>
              <table:table-cell office:value-type="float" office:value="38">
                <text:p>38</text:p>
              </table:table-cell>
              <table:table-cell table:style-name="ce3"/>
              <table:table-cell table:number-columns-repeated="1018"/>
            </table:table-row>
            <table:table-row table:style-name="ro1" table:visibility="collapse">
              <table:table-cell table:style-name="ce3" office:value-type="date" office:date-value="2013-04-14">
                <text:p>14/04/2013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string">
                <text:p>Gator 6,5</text:p>
              </table:table-cell>
              <table:table-cell office:value-type="float" office:value="38">
                <text:p>38</text:p>
              </table:table-cell>
              <table:table-cell table:style-name="ce3"/>
              <table:table-cell table:number-columns-repeated="1018"/>
            </table:table-row>
            <table:table-row table:style-name="ro1" table:visibility="collapse">
              <table:table-cell table:style-name="ce3" office:value-type="date" office:date-value="2013-03-27">
                <text:p>27/03/2013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office:value-type="float" office:value="38">
                <text:p>38</text:p>
              </table:table-cell>
              <table:table-cell table:style-name="ce3"/>
              <table:table-cell table:number-columns-repeated="1018"/>
            </table:table-row>
          </table:table-row-group>
          <table:table-row table:style-name="ro1">
            <table:table-cell table:style-name="ce5" office:value-type="string">
              <text:p>Cuenta Cunchas</text:p>
            </table:table-cell>
            <table:table-cell table:formula="of:=SUBTOTAL(3;[.B18:.B35])" office:value-type="float" office:value="18">
              <text:p>18</text:p>
            </table:table-cell>
            <table:table-cell table:number-columns-repeated="3"/>
            <table:table-cell table:style-name="ce3"/>
            <table:table-cell table:number-columns-repeated="1018"/>
          </table:table-row>
          <table:table-row-group table:display="false">
            <table:table-row table:style-name="ro1" table:visibility="collapse">
              <table:table-cell table:style-name="ce3" office:value-type="date" office:date-value="2013-10-02">
                <text:p>02/10/2013</text:p>
              </table:table-cell>
              <table:table-cell office:value-type="string">
                <text:p>Illa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office:value-type="float" office:value="40">
                <text:p>40</text:p>
              </table:table-cell>
              <table:table-cell table:style-name="ce3"/>
              <table:table-cell table:number-columns-repeated="1018"/>
            </table:table-row>
            <table:table-row table:style-name="ro1" table:visibility="collapse">
              <table:table-cell table:style-name="ce3" office:value-type="date" office:date-value="2013-09-26">
                <text:p>26/09/2013</text:p>
              </table:table-cell>
              <table:table-cell office:value-type="string">
                <text:p>Illa</text:p>
              </table:table-cell>
              <table:table-cell office:value-type="string">
                <text:p>Futura 111</text:p>
              </table:table-cell>
              <table:table-cell office:value-type="string">
                <text:p>Gator 6,5</text:p>
              </table:table-cell>
              <table:table-cell office:value-type="float" office:value="38">
                <text:p>38</text:p>
              </table:table-cell>
              <table:table-cell table:style-name="ce3"/>
              <table:table-cell table:number-columns-repeated="1018"/>
            </table:table-row>
            <table:table-row table:style-name="ro1" table:visibility="collapse">
              <table:table-cell table:style-name="ce3" office:value-type="date" office:date-value="2013-04-29">
                <text:p>29/04/2013</text:p>
              </table:table-cell>
              <table:table-cell office:value-type="string">
                <text:p>Illa</text:p>
              </table:table-cell>
              <table:table-cell office:value-type="string">
                <text:p>Futura 111</text:p>
              </table:table-cell>
              <table:table-cell office:value-type="string">
                <text:p>Blade 5</text:p>
              </table:table-cell>
              <table:table-cell office:value-type="float" office:value="34">
                <text:p>34</text:p>
              </table:table-cell>
              <table:table-cell table:style-name="ce3"/>
              <table:table-cell table:number-columns-repeated="1018"/>
            </table:table-row>
            <table:table-row table:style-name="ro1" table:visibility="collapse">
              <table:table-cell table:style-name="ce3" office:value-type="date" office:date-value="2013-04-27">
                <text:p>27/04/2013</text:p>
              </table:table-cell>
              <table:table-cell office:value-type="string">
                <text:p>Illa</text:p>
              </table:table-cell>
              <table:table-cell office:value-type="string">
                <text:p>Futura 111</text:p>
              </table:table-cell>
              <table:table-cell office:value-type="string">
                <text:p>Gator 6,5</text:p>
              </table:table-cell>
              <table:table-cell office:value-type="float" office:value="38">
                <text:p>38</text:p>
              </table:table-cell>
              <table:table-cell table:style-name="ce3"/>
              <table:table-cell table:number-columns-repeated="1018"/>
            </table:table-row>
            <table:table-row table:style-name="ro1" table:visibility="collapse">
              <table:table-cell table:style-name="ce3" office:value-type="date" office:date-value="2013-04-18">
                <text:p>18/04/2013</text:p>
              </table:table-cell>
              <table:table-cell office:value-type="string">
                <text:p>Illa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office:value-type="float" office:value="38">
                <text:p>38</text:p>
              </table:table-cell>
              <table:table-cell table:style-name="ce3"/>
              <table:table-cell table:number-columns-repeated="1018"/>
            </table:table-row>
            <table:table-row table:style-name="ro1" table:visibility="collapse">
              <table:table-cell table:style-name="ce3" office:value-type="date" office:date-value="2013-04-07">
                <text:p>07/04/2013</text:p>
              </table:table-cell>
              <table:table-cell office:value-type="string">
                <text:p>Illa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office:value-type="float" office:value="38">
                <text:p>38</text:p>
              </table:table-cell>
              <table:table-cell table:style-name="ce3"/>
              <table:table-cell table:number-columns-repeated="1018"/>
            </table:table-row>
            <table:table-row table:style-name="ro1" table:visibility="collapse">
              <table:table-cell table:style-name="ce3" office:value-type="date" office:date-value="2013-03-20">
                <text:p>20/03/2013</text:p>
              </table:table-cell>
              <table:table-cell office:value-type="string">
                <text:p>Illa</text:p>
              </table:table-cell>
              <table:table-cell office:value-type="string">
                <text:p>Futura 111</text:p>
              </table:table-cell>
              <table:table-cell office:value-type="string">
                <text:p>Gator 6,5</text:p>
              </table:table-cell>
              <table:table-cell office:value-type="float" office:value="38">
                <text:p>38</text:p>
              </table:table-cell>
              <table:table-cell table:style-name="ce3"/>
              <table:table-cell table:number-columns-repeated="1018"/>
            </table:table-row>
            <table:table-row table:style-name="ro1" table:visibility="collapse">
              <table:table-cell table:style-name="ce3" office:value-type="date" office:date-value="2013-03-13">
                <text:p>13/03/2013</text:p>
              </table:table-cell>
              <table:table-cell office:value-type="string">
                <text:p>Illa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office:value-type="float" office:value="38">
                <text:p>38</text:p>
              </table:table-cell>
              <table:table-cell table:style-name="ce3"/>
              <table:table-cell table:number-columns-repeated="1018"/>
            </table:table-row>
            <table:table-row table:style-name="ro1" table:visibility="collapse">
              <table:table-cell table:style-name="ce3" office:value-type="date" office:date-value="2013-01-29">
                <text:p>29/01/2013</text:p>
              </table:table-cell>
              <table:table-cell office:value-type="string">
                <text:p>Illa</text:p>
              </table:table-cell>
              <table:table-cell office:value-type="string">
                <text:p>Futura 144</text:p>
              </table:table-cell>
              <table:table-cell office:value-type="string">
                <text:p>Gator 6,5</text:p>
              </table:table-cell>
              <table:table-cell office:value-type="float" office:value="38">
                <text:p>38</text:p>
              </table:table-cell>
              <table:table-cell table:style-name="ce3"/>
              <table:table-cell table:number-columns-repeated="1018"/>
            </table:table-row>
          </table:table-row-group>
          <table:table-row table:style-name="ro1">
            <table:table-cell table:style-name="ce5" office:value-type="string">
              <text:p>Cuenta Illa</text:p>
            </table:table-cell>
            <table:table-cell table:formula="of:=SUBTOTAL(3;[.B37:.B45])" office:value-type="float" office:value="9">
              <text:p>9</text:p>
            </table:table-cell>
            <table:table-cell table:number-columns-repeated="3"/>
            <table:table-cell table:style-name="ce3"/>
            <table:table-cell table:number-columns-repeated="1018"/>
          </table:table-row>
          <table:table-row-group table:display="false">
            <table:table-row table:style-name="ro1" table:visibility="collapse">
              <table:table-cell table:style-name="ce3" office:value-type="date" office:date-value="2013-07-25">
                <text:p>25/07/2013</text:p>
              </table:table-cell>
              <table:table-cell office:value-type="string">
                <text:p>Nautico Rianxo</text:p>
              </table:table-cell>
              <table:table-cell office:value-type="string">
                <text:p>Futura 144</text:p>
              </table:table-cell>
              <table:table-cell office:value-type="string">
                <text:p>Point 9,0</text:p>
              </table:table-cell>
              <table:table-cell office:value-type="float" office:value="48">
                <text:p>48</text:p>
              </table:table-cell>
              <table:table-cell table:style-name="ce3"/>
              <table:table-cell table:number-columns-repeated="1018"/>
            </table:table-row>
            <table:table-row table:style-name="ro1" table:visibility="collapse">
              <table:table-cell table:style-name="ce3" office:value-type="date" office:date-value="2013-07-20">
                <text:p>20/07/2013</text:p>
              </table:table-cell>
              <table:table-cell office:value-type="string">
                <text:p>Nautico Rianxo</text:p>
              </table:table-cell>
              <table:table-cell office:value-type="string">
                <text:p>Futura 144</text:p>
              </table:table-cell>
              <table:table-cell office:value-type="string">
                <text:p>Point 9,0</text:p>
              </table:table-cell>
              <table:table-cell office:value-type="float" office:value="48">
                <text:p>48</text:p>
              </table:table-cell>
              <table:table-cell table:style-name="ce3"/>
              <table:table-cell table:number-columns-repeated="1018"/>
            </table:table-row>
            <table:table-row table:style-name="ro1" table:visibility="collapse">
              <table:table-cell table:style-name="ce3" office:value-type="date" office:date-value="2013-07-14">
                <text:p>14/07/2013</text:p>
              </table:table-cell>
              <table:table-cell office:value-type="string">
                <text:p>Nautico Rianxo</text:p>
              </table:table-cell>
              <table:table-cell office:value-type="string">
                <text:p>Futura 144</text:p>
              </table:table-cell>
              <table:table-cell office:value-type="string">
                <text:p>Point 9,0</text:p>
              </table:table-cell>
              <table:table-cell office:value-type="float" office:value="48">
                <text:p>48</text:p>
              </table:table-cell>
              <table:table-cell table:style-name="ce3"/>
              <table:table-cell table:number-columns-repeated="1018"/>
            </table:table-row>
          </table:table-row-group>
          <table:table-row table:style-name="ro1">
            <table:table-cell table:style-name="ce5" office:value-type="string">
              <text:p>Cuenta Nautico Rianxo</text:p>
            </table:table-cell>
            <table:table-cell table:formula="of:=SUBTOTAL(3;[.B47:.B49])" office:value-type="float" office:value="3">
              <text:p>3</text:p>
            </table:table-cell>
            <table:table-cell table:number-columns-repeated="3"/>
            <table:table-cell table:style-name="ce3"/>
            <table:table-cell table:number-columns-repeated="1018"/>
          </table:table-row>
          <table:table-row-group table:display="false">
            <table:table-row table:style-name="ro1" table:visibility="collapse">
              <table:table-cell table:style-name="ce3" office:value-type="date" office:date-value="2013-04-13">
                <text:p>13/04/2013</text:p>
              </table:table-cell>
              <table:table-cell office:value-type="string">
                <text:p>O Pazo</text:p>
              </table:table-cell>
              <table:table-cell office:value-type="string">
                <text:p>Futura 111</text:p>
              </table:table-cell>
              <table:table-cell office:value-type="string">
                <text:p>Gator 6,5</text:p>
              </table:table-cell>
              <table:table-cell office:value-type="float" office:value="38">
                <text:p>38</text:p>
              </table:table-cell>
              <table:table-cell table:style-name="ce3"/>
              <table:table-cell table:number-columns-repeated="1018"/>
            </table:table-row>
            <table:table-row table:style-name="ro1" table:visibility="collapse">
              <table:table-cell table:style-name="ce3" office:value-type="date" office:date-value="2013-01-12">
                <text:p>12/01/2013</text:p>
              </table:table-cell>
              <table:table-cell office:value-type="string">
                <text:p>O Pazo</text:p>
              </table:table-cell>
              <table:table-cell office:value-type="string">
                <text:p>Futura 144</text:p>
              </table:table-cell>
              <table:table-cell office:value-type="string">
                <text:p>Gator 7,5</text:p>
              </table:table-cell>
              <table:table-cell office:value-type="float" office:value="48">
                <text:p>48</text:p>
              </table:table-cell>
              <table:table-cell table:style-name="ce3"/>
              <table:table-cell table:number-columns-repeated="1018"/>
            </table:table-row>
          </table:table-row-group>
          <table:table-row table:style-name="ro1">
            <table:table-cell table:style-name="ce5" office:value-type="string">
              <text:p>Cuenta O Pazo</text:p>
            </table:table-cell>
            <table:table-cell table:formula="of:=SUBTOTAL(3;[.B51:.B52])" office:value-type="float" office:value="2">
              <text:p>2</text:p>
            </table:table-cell>
            <table:table-cell table:number-columns-repeated="3"/>
            <table:table-cell table:style-name="ce3"/>
            <table:table-cell table:number-columns-repeated="1018"/>
          </table:table-row>
          <table:table-row-group table:display="false">
            <table:table-row table:style-name="ro1" table:visibility="collapse">
              <table:table-cell table:style-name="ce3" office:value-type="date" office:date-value="2013-08-13">
                <text:p>13/08/2013</text:p>
              </table:table-cell>
              <table:table-cell office:value-type="string">
                <text:p>O Porron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office:value-type="float" office:value="38">
                <text:p>38</text:p>
              </table:table-cell>
              <table:table-cell table:style-name="ce3"/>
              <table:table-cell table:number-columns-repeated="1018"/>
            </table:table-row>
            <table:table-row table:style-name="ro1" table:visibility="collapse">
              <table:table-cell table:style-name="ce3" office:value-type="date" office:date-value="2013-03-30">
                <text:p>30/03/2013</text:p>
              </table:table-cell>
              <table:table-cell office:value-type="string">
                <text:p>O Porron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office:value-type="float" office:value="38">
                <text:p>38</text:p>
              </table:table-cell>
              <table:table-cell table:style-name="ce3"/>
              <table:table-cell table:number-columns-repeated="1018"/>
            </table:table-row>
            <table:table-row table:style-name="ro1" table:visibility="collapse">
              <table:table-cell table:style-name="ce3" office:value-type="date" office:date-value="2013-03-24">
                <text:p>24/03/2013</text:p>
              </table:table-cell>
              <table:table-cell office:value-type="string">
                <text:p>O Porron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office:value-type="float" office:value="48">
                <text:p>48</text:p>
              </table:table-cell>
              <table:table-cell table:style-name="ce3"/>
              <table:table-cell table:number-columns-repeated="1018"/>
            </table:table-row>
          </table:table-row-group>
          <table:table-row table:style-name="ro1">
            <table:table-cell table:style-name="ce5" office:value-type="string">
              <text:p>Cuenta O Porron</text:p>
            </table:table-cell>
            <table:table-cell table:formula="of:=SUBTOTAL(3;[.B54:.B56])" office:value-type="float" office:value="3">
              <text:p>3</text:p>
            </table:table-cell>
            <table:table-cell table:number-columns-repeated="3"/>
            <table:table-cell table:style-name="ce3"/>
            <table:table-cell table:number-columns-repeated="1018"/>
          </table:table-row>
          <table:table-row-group table:display="false">
            <table:table-row table:style-name="ro1" table:visibility="collapse">
              <table:table-cell table:style-name="ce3" office:value-type="date" office:date-value="2013-05-12">
                <text:p>12/05/2013</text:p>
              </table:table-cell>
              <table:table-cell office:value-type="string">
                <text:p>Pobra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office:value-type="float" office:value="38">
                <text:p>38</text:p>
              </table:table-cell>
              <table:table-cell table:style-name="ce3"/>
              <table:table-cell table:number-columns-repeated="1018"/>
            </table:table-row>
            <table:table-row table:style-name="ro1" table:visibility="collapse">
              <table:table-cell table:style-name="ce3" office:value-type="date" office:date-value="2013-05-01">
                <text:p>01/05/2013</text:p>
              </table:table-cell>
              <table:table-cell office:value-type="string">
                <text:p>Pobra</text:p>
              </table:table-cell>
              <table:table-cell office:value-type="string">
                <text:p>Futura 144</text:p>
              </table:table-cell>
              <table:table-cell office:value-type="string">
                <text:p>Gator 7,5</text:p>
              </table:table-cell>
              <table:table-cell office:value-type="float" office:value="48">
                <text:p>48</text:p>
              </table:table-cell>
              <table:table-cell table:style-name="ce3"/>
              <table:table-cell table:number-columns-repeated="1018"/>
            </table:table-row>
            <table:table-row table:style-name="ro1" table:visibility="collapse">
              <table:table-cell table:style-name="ce3" office:value-type="date" office:date-value="2013-02-27">
                <text:p>27/02/2013</text:p>
              </table:table-cell>
              <table:table-cell office:value-type="string">
                <text:p>Pobra</text:p>
              </table:table-cell>
              <table:table-cell office:value-type="string">
                <text:p>Futura 144</text:p>
              </table:table-cell>
              <table:table-cell office:value-type="string">
                <text:p>Gator 7,5</text:p>
              </table:table-cell>
              <table:table-cell office:value-type="float" office:value="38">
                <text:p>38</text:p>
              </table:table-cell>
              <table:table-cell table:style-name="ce3"/>
              <table:table-cell table:number-columns-repeated="1018"/>
            </table:table-row>
          </table:table-row-group>
          <table:table-row table:style-name="ro1">
            <table:table-cell table:style-name="ce5" office:value-type="string">
              <text:p>Cuenta Pobra</text:p>
            </table:table-cell>
            <table:table-cell table:formula="of:=SUBTOTAL(3;[.B58:.B60])" office:value-type="float" office:value="3">
              <text:p>3</text:p>
            </table:table-cell>
            <table:table-cell table:number-columns-repeated="3"/>
            <table:table-cell table:style-name="ce3"/>
            <table:table-cell table:number-columns-repeated="1018"/>
          </table:table-row>
          <table:table-row-group table:display="false">
            <table:table-row table:style-name="ro1" table:visibility="collapse">
              <table:table-cell table:style-name="ce3" office:value-type="date" office:date-value="2013-08-26">
                <text:p>26/08/2013</text:p>
              </table:table-cell>
              <table:table-cell office:value-type="string">
                <text:p>Porto Rianxo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office:value-type="float" office:value="40">
                <text:p>40</text:p>
              </table:table-cell>
              <table:table-cell table:style-name="ce3"/>
              <table:table-cell table:number-columns-repeated="1018"/>
            </table:table-row>
            <table:table-row table:style-name="ro1" table:visibility="collapse">
              <table:table-cell table:style-name="ce3" office:value-type="date" office:date-value="2013-08-24">
                <text:p>24/08/2013</text:p>
              </table:table-cell>
              <table:table-cell office:value-type="string">
                <text:p>Porto Rianxo</text:p>
              </table:table-cell>
              <table:table-cell office:value-type="string">
                <text:p>Futura 111</text:p>
              </table:table-cell>
              <table:table-cell office:value-type="string">
                <text:p>Gator 5,7</text:p>
              </table:table-cell>
              <table:table-cell office:value-type="float" office:value="34">
                <text:p>34</text:p>
              </table:table-cell>
              <table:table-cell table:style-name="ce3"/>
              <table:table-cell table:number-columns-repeated="1018"/>
            </table:table-row>
            <table:table-row table:style-name="ro1" table:visibility="collapse">
              <table:table-cell table:style-name="ce3" office:value-type="date" office:date-value="2013-08-19">
                <text:p>19/08/2013</text:p>
              </table:table-cell>
              <table:table-cell office:value-type="string">
                <text:p>Porto Rianxo</text:p>
              </table:table-cell>
              <table:table-cell office:value-type="string">
                <text:p>Futura 144</text:p>
              </table:table-cell>
              <table:table-cell office:value-type="string">
                <text:p>Gator 7,5</text:p>
              </table:table-cell>
              <table:table-cell office:value-type="float" office:value="40">
                <text:p>40</text:p>
              </table:table-cell>
              <table:table-cell table:style-name="ce3"/>
              <table:table-cell table:number-columns-repeated="1018"/>
            </table:table-row>
            <table:table-row table:style-name="ro1" table:visibility="collapse">
              <table:table-cell table:style-name="ce3" office:value-type="date" office:date-value="2013-06-24">
                <text:p>24/06/2013</text:p>
              </table:table-cell>
              <table:table-cell office:value-type="string">
                <text:p>Porto Rianxo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office:value-type="float" office:value="40">
                <text:p>40</text:p>
              </table:table-cell>
              <table:table-cell table:style-name="ce3"/>
              <table:table-cell table:number-columns-repeated="1018"/>
            </table:table-row>
          </table:table-row-group>
          <table:table-row table:style-name="ro1">
            <table:table-cell table:style-name="ce5" office:value-type="string">
              <text:p>Cuenta Porto Rianxo</text:p>
            </table:table-cell>
            <table:table-cell table:formula="of:=SUBTOTAL(3;[.B62:.B65])" office:value-type="float" office:value="4">
              <text:p>4</text:p>
            </table:table-cell>
            <table:table-cell table:number-columns-repeated="3"/>
            <table:table-cell table:style-name="ce3"/>
            <table:table-cell table:number-columns-repeated="1018"/>
          </table:table-row>
        </table:table-row-group>
        <table:table-row table:style-name="ro1">
          <table:table-cell table:style-name="ce5" office:value-type="string">
            <text:p>Cuenta general</text:p>
          </table:table-cell>
          <table:table-cell table:formula="of:=SUBTOTAL(3;[.B4:.B65])" office:value-type="float" office:value="51">
            <text:p>51</text:p>
          </table:table-cell>
          <table:table-cell table:number-columns-repeated="3"/>
          <table:table-cell table:style-name="ce3"/>
          <table:table-cell table:number-columns-repeated="1018"/>
        </table:table-row>
        <table:table-row table:style-name="ro1">
          <table:table-cell table:number-columns-repeated="5"/>
          <table:table-cell table:style-name="ce3"/>
          <table:table-cell table:number-columns-repeated="1018"/>
        </table:table-row>
        <table:table-row table:style-name="ro1">
          <table:table-cell table:style-name="ce6"/>
          <table:table-cell table:number-columns-repeated="4"/>
          <table:table-cell table:style-name="ce3"/>
          <table:table-cell table:number-columns-repeated="1018"/>
        </table:table-row>
        <table:table-row-group>
          <table:table-row table:style-name="ro1">
            <table:table-cell table:number-columns-repeated="5"/>
            <table:table-cell table:style-name="ce3"/>
            <table:table-cell table:number-columns-repeated="1018"/>
          </table:table-row>
        </table:table-row-group>
        <table:table-row table:style-name="ro1" table:number-rows-repeated="2">
          <table:table-cell table:number-columns-repeated="1024"/>
        </table:table-row>
        <table:table-row table:style-name="ro1">
          <table:table-cell>
            <draw:frame table:end-cell-address="Lugares.I93" table:end-x="1.582cm" table:end-y="0.335cm" draw:z-index="0" draw:name="2 Gráfico" draw:style-name="gr1" svg:width="20.486cm" svg:height="10.621cm" svg:x="1.213cm" svg:y="0.082cm">
              <draw:object draw:notify-on-update-of-ranges="Lugares.A7:Lugares.A69 Lugares.A69:Lugares.A69 Lugares.A7:Lugares.A69 Lugares.B7:Lugares.B6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string">
            <text:p>Número de navegadas</text:p>
          </table:table-cell>
          <table:table-cell/>
          <table:table-cell table:formula="of:=COUNT([.E4:.E68])" office:value-type="float" office:value="51">
            <text:p>51</text:p>
          </table:table-cell>
          <table:table-cell table:number-columns-repeated="1020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oas" table:style-name="ta3" table:print="false"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1020" table:default-cell-style-name="Default"/>
        <table:table-row table:style-name="ro1">
          <table:table-cell table:number-columns-repeated="2"/>
          <table:table-cell office:value-type="string">
            <text:p>Navegada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Táboa</text:p>
          </table:table-cell>
          <table:table-cell office:value-type="string">
            <text:p>Data</text:p>
          </table:table-cell>
          <table:table-cell office:value-type="string">
            <text:p>Lugar</text:p>
          </table:table-cell>
          <table:table-cell office:value-type="string">
            <text:p>Vela</text:p>
          </table:table-cell>
          <table:table-cell office:value-type="string">
            <text:p>Aleta</text:p>
          </table:table-cell>
          <table:table-cell table:number-columns-repeated="1018"/>
        </table:table-row>
        <table:table-row-group>
          <table:table-row-group table:display="false">
            <table:table-row table:style-name="ro1" table:visibility="collapse">
              <table:table-cell/>
              <table:table-cell office:value-type="string">
                <text:p>Futura 111</text:p>
              </table:table-cell>
              <table:table-cell table:style-name="ce3" office:value-type="date" office:date-value="2013-11-25">
                <text:p>25/11/2013</text:p>
              </table:table-cell>
              <table:table-cell office:value-type="string">
                <text:p>Cunchas</text:p>
              </table:table-cell>
              <table:table-cell office:value-type="string">
                <text:p>Gator 7,5</text:p>
              </table:table-cell>
              <table:table-cell office:value-type="float" office:value="40">
                <text:p>40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Futura 111</text:p>
              </table:table-cell>
              <table:table-cell table:style-name="ce3" office:value-type="date" office:date-value="2013-11-17">
                <text:p>17/11/2013</text:p>
              </table:table-cell>
              <table:table-cell office:value-type="string">
                <text:p>Cunchas</text:p>
              </table:table-cell>
              <table:table-cell office:value-type="string">
                <text:p>Gator 7,5</text:p>
              </table:table-cell>
              <table:table-cell office:value-type="float" office:value="40">
                <text:p>40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Futura 111</text:p>
              </table:table-cell>
              <table:table-cell table:style-name="ce3" office:value-type="date" office:date-value="2013-11-16">
                <text:p>16/11/2013</text:p>
              </table:table-cell>
              <table:table-cell office:value-type="string">
                <text:p>Cunchas</text:p>
              </table:table-cell>
              <table:table-cell office:value-type="string">
                <text:p>Gator 7,5</text:p>
              </table:table-cell>
              <table:table-cell office:value-type="float" office:value="40">
                <text:p>40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Futura 111</text:p>
              </table:table-cell>
              <table:table-cell table:style-name="ce3" office:value-type="date" office:date-value="2013-11-02">
                <text:p>02/11/2013</text:p>
              </table:table-cell>
              <table:table-cell office:value-type="string">
                <text:p>Cunchas</text:p>
              </table:table-cell>
              <table:table-cell office:value-type="string">
                <text:p>Gator 7,5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Futura 111</text:p>
              </table:table-cell>
              <table:table-cell table:style-name="ce3" office:value-type="date" office:date-value="2013-10-17">
                <text:p>17/10/2013</text:p>
              </table:table-cell>
              <table:table-cell office:value-type="string">
                <text:p>Cunchas</text:p>
              </table:table-cell>
              <table:table-cell office:value-type="string">
                <text:p>Gator 6,5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Futura 111</text:p>
              </table:table-cell>
              <table:table-cell table:style-name="ce3" office:value-type="date" office:date-value="2013-10-15">
                <text:p>15/10/2013</text:p>
              </table:table-cell>
              <table:table-cell office:value-type="string">
                <text:p>Cunchas</text:p>
              </table:table-cell>
              <table:table-cell office:value-type="string">
                <text:p>Gator 7,5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Futura 111</text:p>
              </table:table-cell>
              <table:table-cell table:style-name="ce3" office:value-type="date" office:date-value="2013-10-02">
                <text:p>02/10/2013</text:p>
              </table:table-cell>
              <table:table-cell office:value-type="string">
                <text:p>Illa</text:p>
              </table:table-cell>
              <table:table-cell office:value-type="string">
                <text:p>Gator 7,5</text:p>
              </table:table-cell>
              <table:table-cell office:value-type="float" office:value="40">
                <text:p>40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Futura 111</text:p>
              </table:table-cell>
              <table:table-cell table:style-name="ce3" office:value-type="date" office:date-value="2013-09-29">
                <text:p>29/09/2013</text:p>
              </table:table-cell>
              <table:table-cell office:value-type="string">
                <text:p>Cunchas</text:p>
              </table:table-cell>
              <table:table-cell office:value-type="string">
                <text:p>Gator 7,5</text:p>
              </table:table-cell>
              <table:table-cell office:value-type="float" office:value="40">
                <text:p>40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Futura 111</text:p>
              </table:table-cell>
              <table:table-cell table:style-name="ce3" office:value-type="date" office:date-value="2013-09-28">
                <text:p>28/09/2013</text:p>
              </table:table-cell>
              <table:table-cell office:value-type="string">
                <text:p>Cunchas</text:p>
              </table:table-cell>
              <table:table-cell office:value-type="string">
                <text:p>Gator 7,5</text:p>
              </table:table-cell>
              <table:table-cell office:value-type="float" office:value="40">
                <text:p>40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Futura 111</text:p>
              </table:table-cell>
              <table:table-cell table:style-name="ce3" office:value-type="date" office:date-value="2013-09-26">
                <text:p>26/09/2013</text:p>
              </table:table-cell>
              <table:table-cell office:value-type="string">
                <text:p>Illa</text:p>
              </table:table-cell>
              <table:table-cell office:value-type="string">
                <text:p>Gator 6,5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Futura 111</text:p>
              </table:table-cell>
              <table:table-cell table:style-name="ce3" office:value-type="date" office:date-value="2013-09-19">
                <text:p>19/09/2013</text:p>
              </table:table-cell>
              <table:table-cell office:value-type="string">
                <text:p>Bamio</text:p>
              </table:table-cell>
              <table:table-cell office:value-type="string">
                <text:p>Gator 5,7</text:p>
              </table:table-cell>
              <table:table-cell office:value-type="float" office:value="34">
                <text:p>34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Futura 111</text:p>
              </table:table-cell>
              <table:table-cell table:style-name="ce3" office:value-type="date" office:date-value="2013-09-19">
                <text:p>19/09/2013</text:p>
              </table:table-cell>
              <table:table-cell office:value-type="string">
                <text:p>Bamio</text:p>
              </table:table-cell>
              <table:table-cell office:value-type="string">
                <text:p>Gator 6,5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Futura 111</text:p>
              </table:table-cell>
              <table:table-cell table:style-name="ce3" office:value-type="date" office:date-value="2013-09-12">
                <text:p>12/09/2013</text:p>
              </table:table-cell>
              <table:table-cell office:value-type="string">
                <text:p>Cunchas</text:p>
              </table:table-cell>
              <table:table-cell office:value-type="string">
                <text:p>Gator 5,7</text:p>
              </table:table-cell>
              <table:table-cell office:value-type="float" office:value="34">
                <text:p>34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Futura 111</text:p>
              </table:table-cell>
              <table:table-cell table:style-name="ce3" office:value-type="date" office:date-value="2013-09-10">
                <text:p>10/09/2013</text:p>
              </table:table-cell>
              <table:table-cell office:value-type="string">
                <text:p>Cunchas</text:p>
              </table:table-cell>
              <table:table-cell office:value-type="string">
                <text:p>Gator 7,5</text:p>
              </table:table-cell>
              <table:table-cell office:value-type="float" office:value="40">
                <text:p>40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Futura 111</text:p>
              </table:table-cell>
              <table:table-cell table:style-name="ce3" office:value-type="date" office:date-value="2013-09-02">
                <text:p>02/09/2013</text:p>
              </table:table-cell>
              <table:table-cell office:value-type="string">
                <text:p>Bamio Oeste</text:p>
              </table:table-cell>
              <table:table-cell office:value-type="string">
                <text:p>Gator 6,5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Futura 111</text:p>
              </table:table-cell>
              <table:table-cell table:style-name="ce3" office:value-type="date" office:date-value="2013-09-01">
                <text:p>01/09/2013</text:p>
              </table:table-cell>
              <table:table-cell office:value-type="string">
                <text:p>Bamio Oeste</text:p>
              </table:table-cell>
              <table:table-cell office:value-type="string">
                <text:p>Gator 6,5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Futura 111</text:p>
              </table:table-cell>
              <table:table-cell table:style-name="ce3" office:value-type="date" office:date-value="2013-08-26">
                <text:p>26/08/2013</text:p>
              </table:table-cell>
              <table:table-cell office:value-type="string">
                <text:p>Porto Rianxo</text:p>
              </table:table-cell>
              <table:table-cell office:value-type="string">
                <text:p>Gator 7,5</text:p>
              </table:table-cell>
              <table:table-cell office:value-type="float" office:value="40">
                <text:p>40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Futura 111</text:p>
              </table:table-cell>
              <table:table-cell table:style-name="ce3" office:value-type="date" office:date-value="2013-08-24">
                <text:p>24/08/2013</text:p>
              </table:table-cell>
              <table:table-cell office:value-type="string">
                <text:p>Porto Rianxo</text:p>
              </table:table-cell>
              <table:table-cell office:value-type="string">
                <text:p>Gator 5,7</text:p>
              </table:table-cell>
              <table:table-cell office:value-type="float" office:value="34">
                <text:p>34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Futura 111</text:p>
              </table:table-cell>
              <table:table-cell table:style-name="ce3" office:value-type="date" office:date-value="2013-08-15">
                <text:p>15/08/2013</text:p>
              </table:table-cell>
              <table:table-cell office:value-type="string">
                <text:p>Cunchas</text:p>
              </table:table-cell>
              <table:table-cell office:value-type="string">
                <text:p>Gator 7,5</text:p>
              </table:table-cell>
              <table:table-cell office:value-type="float" office:value="40">
                <text:p>40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Futura 111</text:p>
              </table:table-cell>
              <table:table-cell table:style-name="ce3" office:value-type="date" office:date-value="2013-08-13">
                <text:p>13/08/2013</text:p>
              </table:table-cell>
              <table:table-cell office:value-type="string">
                <text:p>O Porron</text:p>
              </table:table-cell>
              <table:table-cell office:value-type="string">
                <text:p>Gator 7,5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Futura 111</text:p>
              </table:table-cell>
              <table:table-cell table:style-name="ce3" office:value-type="date" office:date-value="2013-07-27">
                <text:p>27/07/2013</text:p>
              </table:table-cell>
              <table:table-cell office:value-type="string">
                <text:p>Cunchas</text:p>
              </table:table-cell>
              <table:table-cell office:value-type="string">
                <text:p>Gator 6,5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Futura 111</text:p>
              </table:table-cell>
              <table:table-cell table:style-name="ce3" office:value-type="date" office:date-value="2013-07-18">
                <text:p>18/07/2013</text:p>
              </table:table-cell>
              <table:table-cell office:value-type="string">
                <text:p>Bamio Oeste</text:p>
              </table:table-cell>
              <table:table-cell office:value-type="string">
                <text:p>Gator 7,5</text:p>
              </table:table-cell>
              <table:table-cell office:value-type="float" office:value="40">
                <text:p>40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Futura 111</text:p>
              </table:table-cell>
              <table:table-cell table:style-name="ce3" office:value-type="date" office:date-value="2013-07-06">
                <text:p>06/07/2013</text:p>
              </table:table-cell>
              <table:table-cell office:value-type="string">
                <text:p>Cunchas</text:p>
              </table:table-cell>
              <table:table-cell office:value-type="string">
                <text:p>Point 9,0</text:p>
              </table:table-cell>
              <table:table-cell office:value-type="float" office:value="40">
                <text:p>40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Futura 111</text:p>
              </table:table-cell>
              <table:table-cell table:style-name="ce3" office:value-type="date" office:date-value="2013-06-30">
                <text:p>30/06/2013</text:p>
              </table:table-cell>
              <table:table-cell office:value-type="string">
                <text:p>Cunchas</text:p>
              </table:table-cell>
              <table:table-cell office:value-type="string">
                <text:p>Gator 6,5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Futura 111</text:p>
              </table:table-cell>
              <table:table-cell table:style-name="ce3" office:value-type="date" office:date-value="2013-06-24">
                <text:p>24/06/2013</text:p>
              </table:table-cell>
              <table:table-cell office:value-type="string">
                <text:p>Porto Rianxo</text:p>
              </table:table-cell>
              <table:table-cell office:value-type="string">
                <text:p>Gator 7,5</text:p>
              </table:table-cell>
              <table:table-cell office:value-type="float" office:value="40">
                <text:p>40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Futura 111</text:p>
              </table:table-cell>
              <table:table-cell table:style-name="ce3" office:value-type="date" office:date-value="2013-05-12">
                <text:p>12/05/2013</text:p>
              </table:table-cell>
              <table:table-cell office:value-type="string">
                <text:p>Pobra</text:p>
              </table:table-cell>
              <table:table-cell office:value-type="string">
                <text:p>Gator 7,5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Futura 111</text:p>
              </table:table-cell>
              <table:table-cell table:style-name="ce3" office:value-type="date" office:date-value="2013-04-29">
                <text:p>29/04/2013</text:p>
              </table:table-cell>
              <table:table-cell office:value-type="string">
                <text:p>Illa</text:p>
              </table:table-cell>
              <table:table-cell office:value-type="string">
                <text:p>Blade 5</text:p>
              </table:table-cell>
              <table:table-cell office:value-type="float" office:value="34">
                <text:p>34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Futura 111</text:p>
              </table:table-cell>
              <table:table-cell table:style-name="ce3" office:value-type="date" office:date-value="2013-04-27">
                <text:p>27/04/2013</text:p>
              </table:table-cell>
              <table:table-cell office:value-type="string">
                <text:p>Illa</text:p>
              </table:table-cell>
              <table:table-cell office:value-type="string">
                <text:p>Gator 6,5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Futura 111</text:p>
              </table:table-cell>
              <table:table-cell table:style-name="ce3" office:value-type="date" office:date-value="2013-04-18">
                <text:p>18/04/2013</text:p>
              </table:table-cell>
              <table:table-cell office:value-type="string">
                <text:p>Illa</text:p>
              </table:table-cell>
              <table:table-cell office:value-type="string">
                <text:p>Gator 7,5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Futura 111</text:p>
              </table:table-cell>
              <table:table-cell table:style-name="ce3" office:value-type="date" office:date-value="2013-04-14">
                <text:p>14/04/2013</text:p>
              </table:table-cell>
              <table:table-cell office:value-type="string">
                <text:p>Cunchas</text:p>
              </table:table-cell>
              <table:table-cell office:value-type="string">
                <text:p>Gator 6,5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Futura 111</text:p>
              </table:table-cell>
              <table:table-cell table:style-name="ce3" office:value-type="date" office:date-value="2013-04-13">
                <text:p>13/04/2013</text:p>
              </table:table-cell>
              <table:table-cell office:value-type="string">
                <text:p>O Pazo</text:p>
              </table:table-cell>
              <table:table-cell office:value-type="string">
                <text:p>Gator 6,5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Futura 111</text:p>
              </table:table-cell>
              <table:table-cell table:style-name="ce3" office:value-type="date" office:date-value="2013-04-07">
                <text:p>07/04/2013</text:p>
              </table:table-cell>
              <table:table-cell office:value-type="string">
                <text:p>Illa</text:p>
              </table:table-cell>
              <table:table-cell office:value-type="string">
                <text:p>Gator 7,5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Futura 111</text:p>
              </table:table-cell>
              <table:table-cell table:style-name="ce3" office:value-type="date" office:date-value="2013-03-30">
                <text:p>30/03/2013</text:p>
              </table:table-cell>
              <table:table-cell office:value-type="string">
                <text:p>O Porron</text:p>
              </table:table-cell>
              <table:table-cell office:value-type="string">
                <text:p>Gator 7,5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Futura 111</text:p>
              </table:table-cell>
              <table:table-cell table:style-name="ce3" office:value-type="date" office:date-value="2013-03-27">
                <text:p>27/03/2013</text:p>
              </table:table-cell>
              <table:table-cell office:value-type="string">
                <text:p>Cunchas</text:p>
              </table:table-cell>
              <table:table-cell office:value-type="string">
                <text:p>Gator 7,5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Futura 111</text:p>
              </table:table-cell>
              <table:table-cell table:style-name="ce3" office:value-type="date" office:date-value="2013-03-24">
                <text:p>24/03/2013</text:p>
              </table:table-cell>
              <table:table-cell office:value-type="string">
                <text:p>O Porron</text:p>
              </table:table-cell>
              <table:table-cell office:value-type="string">
                <text:p>Gator 7,5</text:p>
              </table:table-cell>
              <table:table-cell office:value-type="float" office:value="48">
                <text:p>4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Futura 111</text:p>
              </table:table-cell>
              <table:table-cell table:style-name="ce3" office:value-type="date" office:date-value="2013-03-20">
                <text:p>20/03/2013</text:p>
              </table:table-cell>
              <table:table-cell office:value-type="string">
                <text:p>Illa</text:p>
              </table:table-cell>
              <table:table-cell office:value-type="string">
                <text:p>Gator 6,5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Futura 111</text:p>
              </table:table-cell>
              <table:table-cell table:style-name="ce3" office:value-type="date" office:date-value="2013-03-13">
                <text:p>13/03/2013</text:p>
              </table:table-cell>
              <table:table-cell office:value-type="string">
                <text:p>Illa</text:p>
              </table:table-cell>
              <table:table-cell office:value-type="string">
                <text:p>Gator 7,5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Futura 111</text:p>
              </table:table-cell>
              <table:table-cell table:style-name="ce3" office:value-type="date" office:date-value="2013-03-06">
                <text:p>06/03/2013</text:p>
              </table:table-cell>
              <table:table-cell office:value-type="string">
                <text:p>Barraña</text:p>
              </table:table-cell>
              <table:table-cell office:value-type="string">
                <text:p>Gator 6,5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</table:table-row-group>
          <table:table-row table:style-name="ro1">
            <table:table-cell table:style-name="ce6" office:value-type="string">
              <text:p>Cuenta Futura 111</text:p>
            </table:table-cell>
            <table:table-cell table:formula="of:=SUBTOTAL(3;[.B4:.B41])" office:value-type="float" office:value="38">
              <text:p>38</text:p>
            </table:table-cell>
            <table:table-cell table:style-name="ce3"/>
            <table:table-cell table:number-columns-repeated="1021"/>
          </table:table-row>
          <table:table-row-group table:display="false">
            <table:table-row table:style-name="ro1" table:visibility="collapse">
              <table:table-cell/>
              <table:table-cell office:value-type="string">
                <text:p>Futura 144</text:p>
              </table:table-cell>
              <table:table-cell table:style-name="ce3" office:value-type="date" office:date-value="2013-08-23">
                <text:p>23/08/2013</text:p>
              </table:table-cell>
              <table:table-cell office:value-type="string">
                <text:p>Cesantes</text:p>
              </table:table-cell>
              <table:table-cell office:value-type="string">
                <text:p>Point 9,0</text:p>
              </table:table-cell>
              <table:table-cell office:value-type="float" office:value="48">
                <text:p>4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Futura 144</text:p>
              </table:table-cell>
              <table:table-cell table:style-name="ce3" office:value-type="date" office:date-value="2013-08-19">
                <text:p>19/08/2013</text:p>
              </table:table-cell>
              <table:table-cell office:value-type="string">
                <text:p>Nautico Rianxo</text:p>
              </table:table-cell>
              <table:table-cell office:value-type="string">
                <text:p>Gator 7,5</text:p>
              </table:table-cell>
              <table:table-cell office:value-type="float" office:value="40">
                <text:p>40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Futura 144</text:p>
              </table:table-cell>
              <table:table-cell table:style-name="ce3" office:value-type="date" office:date-value="2013-08-10">
                <text:p>10/08/2013</text:p>
              </table:table-cell>
              <table:table-cell office:value-type="string">
                <text:p>Cunchas</text:p>
              </table:table-cell>
              <table:table-cell office:value-type="string">
                <text:p>Gator 7,5</text:p>
              </table:table-cell>
              <table:table-cell office:value-type="float" office:value="40">
                <text:p>40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Futura 144</text:p>
              </table:table-cell>
              <table:table-cell table:style-name="ce3" office:value-type="date" office:date-value="2013-07-25">
                <text:p>25/07/2013</text:p>
              </table:table-cell>
              <table:table-cell office:value-type="string">
                <text:p>Nautico Rianxo</text:p>
              </table:table-cell>
              <table:table-cell office:value-type="string">
                <text:p>Point 9,0</text:p>
              </table:table-cell>
              <table:table-cell office:value-type="float" office:value="48">
                <text:p>4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Futura 144</text:p>
              </table:table-cell>
              <table:table-cell table:style-name="ce3" office:value-type="date" office:date-value="2013-07-20">
                <text:p>20/07/2013</text:p>
              </table:table-cell>
              <table:table-cell office:value-type="string">
                <text:p>Nautico Rianxo</text:p>
              </table:table-cell>
              <table:table-cell office:value-type="string">
                <text:p>Point 9,0</text:p>
              </table:table-cell>
              <table:table-cell office:value-type="float" office:value="48">
                <text:p>4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Futura 144</text:p>
              </table:table-cell>
              <table:table-cell table:style-name="ce3" office:value-type="date" office:date-value="2013-07-14">
                <text:p>14/07/2013</text:p>
              </table:table-cell>
              <table:table-cell office:value-type="string">
                <text:p>Nautico Rianxo</text:p>
              </table:table-cell>
              <table:table-cell office:value-type="string">
                <text:p>Point 9,0</text:p>
              </table:table-cell>
              <table:table-cell office:value-type="float" office:value="48">
                <text:p>4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Futura 144</text:p>
              </table:table-cell>
              <table:table-cell table:style-name="ce3" office:value-type="date" office:date-value="2013-06-23">
                <text:p>23/06/2013</text:p>
              </table:table-cell>
              <table:table-cell office:value-type="string">
                <text:p>Bodion</text:p>
              </table:table-cell>
              <table:table-cell office:value-type="string">
                <text:p>Gator 7,5</text:p>
              </table:table-cell>
              <table:table-cell office:value-type="float" office:value="40">
                <text:p>40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Futura 144</text:p>
              </table:table-cell>
              <table:table-cell table:style-name="ce3" office:value-type="date" office:date-value="2013-05-01">
                <text:p>01/05/2013</text:p>
              </table:table-cell>
              <table:table-cell office:value-type="string">
                <text:p>Pobra</text:p>
              </table:table-cell>
              <table:table-cell office:value-type="string">
                <text:p>Gator 7,5</text:p>
              </table:table-cell>
              <table:table-cell office:value-type="float" office:value="48">
                <text:p>4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Futura 144</text:p>
              </table:table-cell>
              <table:table-cell table:style-name="ce3" office:value-type="date" office:date-value="2013-02-27">
                <text:p>27/02/2013</text:p>
              </table:table-cell>
              <table:table-cell office:value-type="string">
                <text:p>Pobra</text:p>
              </table:table-cell>
              <table:table-cell office:value-type="string">
                <text:p>Gator 7,5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Futura 144</text:p>
              </table:table-cell>
              <table:table-cell table:style-name="ce3" office:value-type="date" office:date-value="2013-01-29">
                <text:p>29/01/2013</text:p>
              </table:table-cell>
              <table:table-cell office:value-type="string">
                <text:p>Illa</text:p>
              </table:table-cell>
              <table:table-cell office:value-type="string">
                <text:p>Gator 6,5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Futura 144</text:p>
              </table:table-cell>
              <table:table-cell table:style-name="ce3" office:value-type="date" office:date-value="2013-01-12">
                <text:p>12/01/2013</text:p>
              </table:table-cell>
              <table:table-cell office:value-type="string">
                <text:p>O Pazo</text:p>
              </table:table-cell>
              <table:table-cell office:value-type="string">
                <text:p>Gator 7,5</text:p>
              </table:table-cell>
              <table:table-cell office:value-type="float" office:value="48">
                <text:p>48</text:p>
              </table:table-cell>
              <table:table-cell table:number-columns-repeated="1018"/>
            </table:table-row>
          </table:table-row-group>
          <table:table-row table:style-name="ro1">
            <table:table-cell table:style-name="ce6" office:value-type="string">
              <text:p>Cuenta Futura 144</text:p>
            </table:table-cell>
            <table:table-cell table:formula="of:=SUBTOTAL(3;[.B43:.B53])" office:value-type="float" office:value="11">
              <text:p>11</text:p>
            </table:table-cell>
            <table:table-cell table:style-name="ce3"/>
            <table:table-cell table:number-columns-repeated="1021"/>
          </table:table-row>
          <table:table-row-group table:display="false">
            <table:table-row table:style-name="ro1" table:visibility="collapse">
              <table:table-cell/>
              <table:table-cell office:value-type="string">
                <text:p>Glider 105</text:p>
              </table:table-cell>
              <table:table-cell table:style-name="ce3" office:value-type="date" office:date-value="2013-10-22">
                <text:p>22/10/2013</text:p>
              </table:table-cell>
              <table:table-cell office:value-type="string">
                <text:p>Barraña</text:p>
              </table:table-cell>
              <table:table-cell office:value-type="string">
                <text:p>Blade 5</text:p>
              </table:table-cell>
              <table:table-cell office:value-type="float" office:value="32">
                <text:p>32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Glider 105</text:p>
              </table:table-cell>
              <table:table-cell table:style-name="ce3" office:value-type="date" office:date-value="2013-10-19">
                <text:p>19/10/2013</text:p>
              </table:table-cell>
              <table:table-cell office:value-type="string">
                <text:p>Cunchas</text:p>
              </table:table-cell>
              <table:table-cell office:value-type="string">
                <text:p>Gator 5,7</text:p>
              </table:table-cell>
              <table:table-cell office:value-type="float" office:value="32">
                <text:p>32</text:p>
              </table:table-cell>
              <table:table-cell table:number-columns-repeated="1018"/>
            </table:table-row>
          </table:table-row-group>
          <table:table-row table:style-name="ro1">
            <table:table-cell table:style-name="ce6" office:value-type="string">
              <text:p>Cuenta Glider 105</text:p>
            </table:table-cell>
            <table:table-cell table:formula="of:=SUBTOTAL(3;[.B55:.B56])" office:value-type="float" office:value="2">
              <text:p>2</text:p>
            </table:table-cell>
            <table:table-cell table:style-name="ce3"/>
            <table:table-cell table:number-columns-repeated="1021"/>
          </table:table-row>
        </table:table-row-group>
        <table:table-row table:style-name="ro1">
          <table:table-cell table:style-name="ce6" office:value-type="string">
            <text:p>Cuenta general</text:p>
          </table:table-cell>
          <table:table-cell table:formula="of:=SUBTOTAL(3;[.B4:.B56])" office:value-type="float" office:value="51">
            <text:p>51</text:p>
          </table:table-cell>
          <table:table-cell table:style-name="ce3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Número de navegadas</text:p>
          </table:table-cell>
          <table:table-cell table:number-columns-repeated="1021"/>
        </table:table-row>
        <table:table-row table:style-name="ro1">
          <table:table-cell/>
          <table:table-cell>
            <draw:frame table:end-cell-address="Taboas.K83" table:end-x="0.815cm" table:end-y="0.293cm" draw:z-index="0" draw:name="1 Gráfico" draw:style-name="gr1" svg:width="22.034cm" svg:height="10.674cm" svg:x="0.657cm" svg:y="0.505cm">
              <draw:object draw:notify-on-update-of-ranges="Taboas.A42:Taboas.A57 Taboas.A42:Taboas.A57 Taboas.B42:Taboas.B5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elas" table:style-name="ta4" table:print="false">
        <table:table-column table:style-name="co9" table:default-cell-style-name="Default"/>
        <table:table-column table:style-name="co10" table:default-cell-style-name="Default"/>
        <table:table-column table:style-name="co3" table:number-columns-repeated="1022" table:default-cell-style-name="Default"/>
        <table:table-row table:style-name="ro1">
          <table:table-cell/>
          <table:table-cell office:value-type="string">
            <text:p>Vela</text:p>
          </table:table-cell>
          <table:table-cell office:value-type="string">
            <text:p>Data</text:p>
          </table:table-cell>
          <table:table-cell office:value-type="string">
            <text:p>Lugar</text:p>
          </table:table-cell>
          <table:table-cell office:value-type="string">
            <text:p>Táboa</text:p>
          </table:table-cell>
          <table:table-cell office:value-type="string">
            <text:p>Aleta</text:p>
          </table:table-cell>
          <table:table-cell table:number-columns-repeated="1018"/>
        </table:table-row>
        <table:table-row-group>
          <table:table-row-group table:display="false">
            <table:table-row table:style-name="ro1" table:visibility="collapse">
              <table:table-cell/>
              <table:table-cell office:value-type="string">
                <text:p>Blade 5</text:p>
              </table:table-cell>
              <table:table-cell table:style-name="ce3" office:value-type="date" office:date-value="2013-10-22">
                <text:p>22/10/2013</text:p>
              </table:table-cell>
              <table:table-cell office:value-type="string">
                <text:p>Barraña</text:p>
              </table:table-cell>
              <table:table-cell office:value-type="string">
                <text:p>Glider 105</text:p>
              </table:table-cell>
              <table:table-cell office:value-type="float" office:value="32">
                <text:p>32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Blade 5</text:p>
              </table:table-cell>
              <table:table-cell table:style-name="ce3" office:value-type="date" office:date-value="2013-04-29">
                <text:p>29/04/2013</text:p>
              </table:table-cell>
              <table:table-cell office:value-type="string">
                <text:p>Illa</text:p>
              </table:table-cell>
              <table:table-cell office:value-type="string">
                <text:p>Futura 111</text:p>
              </table:table-cell>
              <table:table-cell office:value-type="float" office:value="34">
                <text:p>34</text:p>
              </table:table-cell>
              <table:table-cell table:number-columns-repeated="1018"/>
            </table:table-row>
          </table:table-row-group>
          <table:table-row table:style-name="ro1">
            <table:table-cell table:style-name="ce6" office:value-type="string">
              <text:p>Cuenta Blade 5</text:p>
            </table:table-cell>
            <table:table-cell table:formula="of:=SUBTOTAL(3;[.B2:.B3])" office:value-type="float" office:value="2">
              <text:p>2</text:p>
            </table:table-cell>
            <table:table-cell table:style-name="ce3"/>
            <table:table-cell table:number-columns-repeated="1021"/>
          </table:table-row>
          <table:table-row-group table:display="false">
            <table:table-row table:style-name="ro1" table:visibility="collapse">
              <table:table-cell/>
              <table:table-cell office:value-type="string">
                <text:p>Gator 5,7</text:p>
              </table:table-cell>
              <table:table-cell table:style-name="ce3" office:value-type="date" office:date-value="2013-10-19">
                <text:p>19/10/2013</text:p>
              </table:table-cell>
              <table:table-cell office:value-type="string">
                <text:p>Cunchas</text:p>
              </table:table-cell>
              <table:table-cell office:value-type="string">
                <text:p>Glider 105</text:p>
              </table:table-cell>
              <table:table-cell office:value-type="float" office:value="32">
                <text:p>32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Gator 5,7</text:p>
              </table:table-cell>
              <table:table-cell table:style-name="ce3" office:value-type="date" office:date-value="2013-09-19">
                <text:p>19/09/2013</text:p>
              </table:table-cell>
              <table:table-cell office:value-type="string">
                <text:p>Bamio</text:p>
              </table:table-cell>
              <table:table-cell office:value-type="string">
                <text:p>Futura 111</text:p>
              </table:table-cell>
              <table:table-cell office:value-type="float" office:value="34">
                <text:p>34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Gator 5,7</text:p>
              </table:table-cell>
              <table:table-cell table:style-name="ce3" office:value-type="date" office:date-value="2013-09-12">
                <text:p>12/09/2013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float" office:value="34">
                <text:p>34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Gator 5,7</text:p>
              </table:table-cell>
              <table:table-cell table:style-name="ce3" office:value-type="date" office:date-value="2013-08-24">
                <text:p>24/08/2013</text:p>
              </table:table-cell>
              <table:table-cell office:value-type="string">
                <text:p>Porto Rianxo</text:p>
              </table:table-cell>
              <table:table-cell office:value-type="string">
                <text:p>Futura 111</text:p>
              </table:table-cell>
              <table:table-cell office:value-type="float" office:value="34">
                <text:p>34</text:p>
              </table:table-cell>
              <table:table-cell table:number-columns-repeated="1018"/>
            </table:table-row>
          </table:table-row-group>
          <table:table-row table:style-name="ro1">
            <table:table-cell table:style-name="ce6" office:value-type="string">
              <text:p>Cuenta Gator 5,7</text:p>
            </table:table-cell>
            <table:table-cell table:formula="of:=SUBTOTAL(3;[.B5:.B8])" office:value-type="float" office:value="4">
              <text:p>4</text:p>
            </table:table-cell>
            <table:table-cell table:style-name="ce3"/>
            <table:table-cell table:number-columns-repeated="1021"/>
          </table:table-row>
          <table:table-row-group table:display="false">
            <table:table-row table:style-name="ro1" table:visibility="collapse">
              <table:table-cell/>
              <table:table-cell office:value-type="string">
                <text:p>Gator 6,5</text:p>
              </table:table-cell>
              <table:table-cell table:style-name="ce3" office:value-type="date" office:date-value="2013-10-17">
                <text:p>17/10/2013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Gator 6,5</text:p>
              </table:table-cell>
              <table:table-cell table:style-name="ce3" office:value-type="date" office:date-value="2013-09-26">
                <text:p>26/09/2013</text:p>
              </table:table-cell>
              <table:table-cell office:value-type="string">
                <text:p>Illa</text:p>
              </table:table-cell>
              <table:table-cell office:value-type="string">
                <text:p>Futura 111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Gator 6,5</text:p>
              </table:table-cell>
              <table:table-cell table:style-name="ce3" office:value-type="date" office:date-value="2013-09-19">
                <text:p>19/09/2013</text:p>
              </table:table-cell>
              <table:table-cell office:value-type="string">
                <text:p>Bamio</text:p>
              </table:table-cell>
              <table:table-cell office:value-type="string">
                <text:p>Futura 111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Gator 6,5</text:p>
              </table:table-cell>
              <table:table-cell table:style-name="ce3" office:value-type="date" office:date-value="2013-09-02">
                <text:p>02/09/2013</text:p>
              </table:table-cell>
              <table:table-cell office:value-type="string">
                <text:p>Bamio Oeste</text:p>
              </table:table-cell>
              <table:table-cell office:value-type="string">
                <text:p>Futura 111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Gator 6,5</text:p>
              </table:table-cell>
              <table:table-cell table:style-name="ce3" office:value-type="date" office:date-value="2013-09-01">
                <text:p>01/09/2013</text:p>
              </table:table-cell>
              <table:table-cell office:value-type="string">
                <text:p>Bamio Oeste</text:p>
              </table:table-cell>
              <table:table-cell office:value-type="string">
                <text:p>Futura 111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Gator 6,5</text:p>
              </table:table-cell>
              <table:table-cell table:style-name="ce3" office:value-type="date" office:date-value="2013-07-27">
                <text:p>27/07/2013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Gator 6,5</text:p>
              </table:table-cell>
              <table:table-cell table:style-name="ce3" office:value-type="date" office:date-value="2013-06-30">
                <text:p>30/06/2013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Gator 6,5</text:p>
              </table:table-cell>
              <table:table-cell table:style-name="ce3" office:value-type="date" office:date-value="2013-04-27">
                <text:p>27/04/2013</text:p>
              </table:table-cell>
              <table:table-cell office:value-type="string">
                <text:p>Illa</text:p>
              </table:table-cell>
              <table:table-cell office:value-type="string">
                <text:p>Futura 111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Gator 6,5</text:p>
              </table:table-cell>
              <table:table-cell table:style-name="ce3" office:value-type="date" office:date-value="2013-04-14">
                <text:p>14/04/2013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Gator 6,5</text:p>
              </table:table-cell>
              <table:table-cell table:style-name="ce3" office:value-type="date" office:date-value="2013-04-13">
                <text:p>13/04/2013</text:p>
              </table:table-cell>
              <table:table-cell office:value-type="string">
                <text:p>O Pazo</text:p>
              </table:table-cell>
              <table:table-cell office:value-type="string">
                <text:p>Futura 111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Gator 6,5</text:p>
              </table:table-cell>
              <table:table-cell table:style-name="ce3" office:value-type="date" office:date-value="2013-03-20">
                <text:p>20/03/2013</text:p>
              </table:table-cell>
              <table:table-cell office:value-type="string">
                <text:p>Illa</text:p>
              </table:table-cell>
              <table:table-cell office:value-type="string">
                <text:p>Futura 111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Gator 6,5</text:p>
              </table:table-cell>
              <table:table-cell table:style-name="ce3" office:value-type="date" office:date-value="2013-03-06">
                <text:p>06/03/2013</text:p>
              </table:table-cell>
              <table:table-cell office:value-type="string">
                <text:p>Barraña</text:p>
              </table:table-cell>
              <table:table-cell office:value-type="string">
                <text:p>Futura 111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Gator 6,5</text:p>
              </table:table-cell>
              <table:table-cell table:style-name="ce3" office:value-type="date" office:date-value="2013-01-29">
                <text:p>29/01/2013</text:p>
              </table:table-cell>
              <table:table-cell office:value-type="string">
                <text:p>Illa</text:p>
              </table:table-cell>
              <table:table-cell office:value-type="string">
                <text:p>Futura 144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</table:table-row-group>
          <table:table-row table:style-name="ro1">
            <table:table-cell table:style-name="ce6" office:value-type="string">
              <text:p>Cuenta Gator 6,5</text:p>
            </table:table-cell>
            <table:table-cell table:formula="of:=SUBTOTAL(3;[.B10:.B22])" office:value-type="float" office:value="13">
              <text:p>13</text:p>
            </table:table-cell>
            <table:table-cell table:style-name="ce3"/>
            <table:table-cell table:number-columns-repeated="1021"/>
          </table:table-row>
          <table:table-row-group table:display="false">
            <table:table-row table:style-name="ro1" table:visibility="collapse">
              <table:table-cell/>
              <table:table-cell office:value-type="string">
                <text:p>Gator 7,5</text:p>
              </table:table-cell>
              <table:table-cell table:style-name="ce3" office:value-type="date" office:date-value="2013-11-25">
                <text:p>25/11/2013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float" office:value="40">
                <text:p>40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Gator 7,5</text:p>
              </table:table-cell>
              <table:table-cell table:style-name="ce3" office:value-type="date" office:date-value="2013-11-17">
                <text:p>17/11/2013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float" office:value="40">
                <text:p>40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Gator 7,5</text:p>
              </table:table-cell>
              <table:table-cell table:style-name="ce3" office:value-type="date" office:date-value="2013-11-16">
                <text:p>16/11/2013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float" office:value="40">
                <text:p>40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Gator 7,5</text:p>
              </table:table-cell>
              <table:table-cell table:style-name="ce3" office:value-type="date" office:date-value="2013-11-02">
                <text:p>02/11/2013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Gator 7,5</text:p>
              </table:table-cell>
              <table:table-cell table:style-name="ce3" office:value-type="date" office:date-value="2013-10-15">
                <text:p>15/10/2013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Gator 7,5</text:p>
              </table:table-cell>
              <table:table-cell table:style-name="ce3" office:value-type="date" office:date-value="2013-10-02">
                <text:p>02/10/2013</text:p>
              </table:table-cell>
              <table:table-cell office:value-type="string">
                <text:p>Illa</text:p>
              </table:table-cell>
              <table:table-cell office:value-type="string">
                <text:p>Futura 111</text:p>
              </table:table-cell>
              <table:table-cell office:value-type="float" office:value="40">
                <text:p>40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Gator 7,5</text:p>
              </table:table-cell>
              <table:table-cell table:style-name="ce3" office:value-type="date" office:date-value="2013-09-29">
                <text:p>29/09/2013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float" office:value="40">
                <text:p>40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Gator 7,5</text:p>
              </table:table-cell>
              <table:table-cell table:style-name="ce3" office:value-type="date" office:date-value="2013-09-28">
                <text:p>28/09/2013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float" office:value="40">
                <text:p>40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Gator 7,5</text:p>
              </table:table-cell>
              <table:table-cell table:style-name="ce3" office:value-type="date" office:date-value="2013-09-10">
                <text:p>10/09/2013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float" office:value="40">
                <text:p>40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Gator 7,5</text:p>
              </table:table-cell>
              <table:table-cell table:style-name="ce3" office:value-type="date" office:date-value="2013-08-26">
                <text:p>26/08/2013</text:p>
              </table:table-cell>
              <table:table-cell office:value-type="string">
                <text:p>Porto Rianxo</text:p>
              </table:table-cell>
              <table:table-cell office:value-type="string">
                <text:p>Futura 111</text:p>
              </table:table-cell>
              <table:table-cell office:value-type="float" office:value="40">
                <text:p>40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Gator 7,5</text:p>
              </table:table-cell>
              <table:table-cell table:style-name="ce3" office:value-type="date" office:date-value="2013-08-19">
                <text:p>19/08/2013</text:p>
              </table:table-cell>
              <table:table-cell office:value-type="string">
                <text:p>Nautico Rianxo</text:p>
              </table:table-cell>
              <table:table-cell office:value-type="string">
                <text:p>Futura 144</text:p>
              </table:table-cell>
              <table:table-cell office:value-type="float" office:value="40">
                <text:p>40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Gator 7,5</text:p>
              </table:table-cell>
              <table:table-cell table:style-name="ce3" office:value-type="date" office:date-value="2013-08-15">
                <text:p>15/08/2013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float" office:value="40">
                <text:p>40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Gator 7,5</text:p>
              </table:table-cell>
              <table:table-cell table:style-name="ce3" office:value-type="date" office:date-value="2013-08-13">
                <text:p>13/08/2013</text:p>
              </table:table-cell>
              <table:table-cell office:value-type="string">
                <text:p>O Porron</text:p>
              </table:table-cell>
              <table:table-cell office:value-type="string">
                <text:p>Futura 111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Gator 7,5</text:p>
              </table:table-cell>
              <table:table-cell table:style-name="ce3" office:value-type="date" office:date-value="2013-08-10">
                <text:p>10/08/2013</text:p>
              </table:table-cell>
              <table:table-cell office:value-type="string">
                <text:p>Cunchas</text:p>
              </table:table-cell>
              <table:table-cell office:value-type="string">
                <text:p>Futura 144</text:p>
              </table:table-cell>
              <table:table-cell office:value-type="float" office:value="40">
                <text:p>40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Gator 7,5</text:p>
              </table:table-cell>
              <table:table-cell table:style-name="ce3" office:value-type="date" office:date-value="2013-07-18">
                <text:p>18/07/2013</text:p>
              </table:table-cell>
              <table:table-cell office:value-type="string">
                <text:p>Bamio Oeste</text:p>
              </table:table-cell>
              <table:table-cell office:value-type="string">
                <text:p>Futura 111</text:p>
              </table:table-cell>
              <table:table-cell office:value-type="float" office:value="40">
                <text:p>40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Gator 7,5</text:p>
              </table:table-cell>
              <table:table-cell table:style-name="ce3" office:value-type="date" office:date-value="2013-06-24">
                <text:p>24/06/2013</text:p>
              </table:table-cell>
              <table:table-cell office:value-type="string">
                <text:p>Porto Rianxo</text:p>
              </table:table-cell>
              <table:table-cell office:value-type="string">
                <text:p>Futura 111</text:p>
              </table:table-cell>
              <table:table-cell office:value-type="float" office:value="40">
                <text:p>40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Gator 7,5</text:p>
              </table:table-cell>
              <table:table-cell table:style-name="ce3" office:value-type="date" office:date-value="2013-06-23">
                <text:p>23/06/2013</text:p>
              </table:table-cell>
              <table:table-cell office:value-type="string">
                <text:p>Bodion</text:p>
              </table:table-cell>
              <table:table-cell office:value-type="string">
                <text:p>Futura 144</text:p>
              </table:table-cell>
              <table:table-cell office:value-type="float" office:value="40">
                <text:p>40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Gator 7,5</text:p>
              </table:table-cell>
              <table:table-cell table:style-name="ce3" office:value-type="date" office:date-value="2013-05-12">
                <text:p>12/05/2013</text:p>
              </table:table-cell>
              <table:table-cell office:value-type="string">
                <text:p>Pobra</text:p>
              </table:table-cell>
              <table:table-cell office:value-type="string">
                <text:p>Futura 111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Gator 7,5</text:p>
              </table:table-cell>
              <table:table-cell table:style-name="ce3" office:value-type="date" office:date-value="2013-05-01">
                <text:p>01/05/2013</text:p>
              </table:table-cell>
              <table:table-cell office:value-type="string">
                <text:p>Pobra</text:p>
              </table:table-cell>
              <table:table-cell office:value-type="string">
                <text:p>Futura 144</text:p>
              </table:table-cell>
              <table:table-cell office:value-type="float" office:value="48">
                <text:p>4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Gator 7,5</text:p>
              </table:table-cell>
              <table:table-cell table:style-name="ce3" office:value-type="date" office:date-value="2013-04-18">
                <text:p>18/04/2013</text:p>
              </table:table-cell>
              <table:table-cell office:value-type="string">
                <text:p>Illa</text:p>
              </table:table-cell>
              <table:table-cell office:value-type="string">
                <text:p>Futura 111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Gator 7,5</text:p>
              </table:table-cell>
              <table:table-cell table:style-name="ce3" office:value-type="date" office:date-value="2013-04-07">
                <text:p>07/04/2013</text:p>
              </table:table-cell>
              <table:table-cell office:value-type="string">
                <text:p>Illa</text:p>
              </table:table-cell>
              <table:table-cell office:value-type="string">
                <text:p>Futura 111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Gator 7,5</text:p>
              </table:table-cell>
              <table:table-cell table:style-name="ce3" office:value-type="date" office:date-value="2013-03-30">
                <text:p>30/03/2013</text:p>
              </table:table-cell>
              <table:table-cell office:value-type="string">
                <text:p>O Porron</text:p>
              </table:table-cell>
              <table:table-cell office:value-type="string">
                <text:p>Futura 111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Gator 7,5</text:p>
              </table:table-cell>
              <table:table-cell table:style-name="ce3" office:value-type="date" office:date-value="2013-03-27">
                <text:p>27/03/2013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Gator 7,5</text:p>
              </table:table-cell>
              <table:table-cell table:style-name="ce3" office:value-type="date" office:date-value="2013-03-24">
                <text:p>24/03/2013</text:p>
              </table:table-cell>
              <table:table-cell office:value-type="string">
                <text:p>O Porron</text:p>
              </table:table-cell>
              <table:table-cell office:value-type="string">
                <text:p>Futura 111</text:p>
              </table:table-cell>
              <table:table-cell office:value-type="float" office:value="48">
                <text:p>4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Gator 7,5</text:p>
              </table:table-cell>
              <table:table-cell table:style-name="ce3" office:value-type="date" office:date-value="2013-03-13">
                <text:p>13/03/2013</text:p>
              </table:table-cell>
              <table:table-cell office:value-type="string">
                <text:p>Illa</text:p>
              </table:table-cell>
              <table:table-cell office:value-type="string">
                <text:p>Futura 111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Gator 7,5</text:p>
              </table:table-cell>
              <table:table-cell table:style-name="ce3" office:value-type="date" office:date-value="2013-02-27">
                <text:p>27/02/2013</text:p>
              </table:table-cell>
              <table:table-cell office:value-type="string">
                <text:p>Pobra</text:p>
              </table:table-cell>
              <table:table-cell office:value-type="string">
                <text:p>Futura 144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Gator 7,5</text:p>
              </table:table-cell>
              <table:table-cell table:style-name="ce3" office:value-type="date" office:date-value="2013-01-12">
                <text:p>12/01/2013</text:p>
              </table:table-cell>
              <table:table-cell office:value-type="string">
                <text:p>O Pazo</text:p>
              </table:table-cell>
              <table:table-cell office:value-type="string">
                <text:p>Futura 144</text:p>
              </table:table-cell>
              <table:table-cell office:value-type="float" office:value="48">
                <text:p>48</text:p>
              </table:table-cell>
              <table:table-cell table:number-columns-repeated="1018"/>
            </table:table-row>
          </table:table-row-group>
          <table:table-row table:style-name="ro1">
            <table:table-cell table:style-name="ce6" office:value-type="string">
              <text:p>Cuenta Gator 7,5</text:p>
            </table:table-cell>
            <table:table-cell table:formula="of:=SUBTOTAL(3;[.B24:.B50])" office:value-type="float" office:value="27">
              <text:p>27</text:p>
            </table:table-cell>
            <table:table-cell table:style-name="ce3"/>
            <table:table-cell table:number-columns-repeated="1021"/>
          </table:table-row>
          <table:table-row-group table:display="false">
            <table:table-row table:style-name="ro1" table:visibility="collapse">
              <table:table-cell/>
              <table:table-cell office:value-type="string">
                <text:p>Point 9,0</text:p>
              </table:table-cell>
              <table:table-cell table:style-name="ce3" office:value-type="date" office:date-value="2013-08-23">
                <text:p>23/08/2013</text:p>
              </table:table-cell>
              <table:table-cell office:value-type="string">
                <text:p>Cesantes</text:p>
              </table:table-cell>
              <table:table-cell office:value-type="string">
                <text:p>Futura 144</text:p>
              </table:table-cell>
              <table:table-cell office:value-type="float" office:value="48">
                <text:p>4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Point 9,0</text:p>
              </table:table-cell>
              <table:table-cell table:style-name="ce3" office:value-type="date" office:date-value="2013-07-25">
                <text:p>25/07/2013</text:p>
              </table:table-cell>
              <table:table-cell office:value-type="string">
                <text:p>Nautico Rianxo</text:p>
              </table:table-cell>
              <table:table-cell office:value-type="string">
                <text:p>Futura 144</text:p>
              </table:table-cell>
              <table:table-cell office:value-type="float" office:value="48">
                <text:p>4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Point 9,0</text:p>
              </table:table-cell>
              <table:table-cell table:style-name="ce3" office:value-type="date" office:date-value="2013-07-20">
                <text:p>20/07/2013</text:p>
              </table:table-cell>
              <table:table-cell office:value-type="string">
                <text:p>Nautico Rianxo</text:p>
              </table:table-cell>
              <table:table-cell office:value-type="string">
                <text:p>Futura 144</text:p>
              </table:table-cell>
              <table:table-cell office:value-type="float" office:value="48">
                <text:p>4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Point 9,0</text:p>
              </table:table-cell>
              <table:table-cell table:style-name="ce3" office:value-type="date" office:date-value="2013-07-14">
                <text:p>14/07/2013</text:p>
              </table:table-cell>
              <table:table-cell office:value-type="string">
                <text:p>Nautico Rianxo</text:p>
              </table:table-cell>
              <table:table-cell office:value-type="string">
                <text:p>Futura 144</text:p>
              </table:table-cell>
              <table:table-cell office:value-type="float" office:value="48">
                <text:p>4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string">
                <text:p>Point 9,0</text:p>
              </table:table-cell>
              <table:table-cell table:style-name="ce3" office:value-type="date" office:date-value="2013-07-06">
                <text:p>06/07/2013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float" office:value="40">
                <text:p>40</text:p>
              </table:table-cell>
              <table:table-cell table:number-columns-repeated="1018"/>
            </table:table-row>
          </table:table-row-group>
          <table:table-row table:style-name="ro1">
            <table:table-cell table:style-name="ce6" office:value-type="string">
              <text:p>Cuenta Point 9,0</text:p>
            </table:table-cell>
            <table:table-cell table:formula="of:=SUBTOTAL(3;[.B52:.B56])" office:value-type="float" office:value="5">
              <text:p>5</text:p>
            </table:table-cell>
            <table:table-cell table:style-name="ce3"/>
            <table:table-cell table:number-columns-repeated="1021"/>
          </table:table-row>
        </table:table-row-group>
        <table:table-row table:style-name="ro1">
          <table:table-cell table:style-name="ce6" office:value-type="string">
            <text:p>Cuenta general</text:p>
          </table:table-cell>
          <table:table-cell table:formula="of:=SUBTOTAL(3;[.B2:.B56])" office:value-type="float" office:value="51">
            <text:p>51</text:p>
          </table:table-cell>
          <table:table-cell table:style-name="ce3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frame table:end-cell-address="Velas.I78" table:end-x="0.096cm" table:end-y="0.465cm" draw:z-index="0" draw:name="1 Gráfico" draw:style-name="gr1" svg:width="15.491cm" svg:height="9.14cm" svg:x="1.94cm" svg:y="0.138cm">
              <draw:object draw:notify-on-update-of-ranges="Velas.A4:Velas.A57 Velas.A4:Velas.A57 Velas.B4:Velas.B5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etas" table:style-name="ta5" table:print="false">
        <table:table-column table:style-name="co11" table:default-cell-style-name="Default"/>
        <table:table-column table:style-name="co12" table:default-cell-style-name="Default"/>
        <table:table-column table:style-name="co3" table:number-columns-repeated="1022" table:default-cell-style-name="Default"/>
        <table:table-row table:style-name="ro1">
          <table:table-cell/>
          <table:table-cell office:value-type="string">
            <text:p>Aleta</text:p>
          </table:table-cell>
          <table:table-cell office:value-type="string">
            <text:p>Data</text:p>
          </table:table-cell>
          <table:table-cell office:value-type="string">
            <text:p>Lugar</text:p>
          </table:table-cell>
          <table:table-cell office:value-type="string">
            <text:p>Táboa</text:p>
          </table:table-cell>
          <table:table-cell office:value-type="string">
            <text:p>Vela</text:p>
          </table:table-cell>
          <table:table-cell table:number-columns-repeated="1018"/>
        </table:table-row>
        <table:table-row-group>
          <table:table-row-group table:display="false">
            <table:table-row table:style-name="ro1" table:visibility="collapse">
              <table:table-cell/>
              <table:table-cell office:value-type="float" office:value="32">
                <text:p>32</text:p>
              </table:table-cell>
              <table:table-cell table:style-name="ce3" office:value-type="date" office:date-value="2013-10-22">
                <text:p>22/10/2013</text:p>
              </table:table-cell>
              <table:table-cell office:value-type="string">
                <text:p>Barraña</text:p>
              </table:table-cell>
              <table:table-cell office:value-type="string">
                <text:p>Glider 105</text:p>
              </table:table-cell>
              <table:table-cell office:value-type="string">
                <text:p>Blade 5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float" office:value="32">
                <text:p>32</text:p>
              </table:table-cell>
              <table:table-cell table:style-name="ce3" office:value-type="date" office:date-value="2013-10-19">
                <text:p>19/10/2013</text:p>
              </table:table-cell>
              <table:table-cell office:value-type="string">
                <text:p>Cunchas</text:p>
              </table:table-cell>
              <table:table-cell office:value-type="string">
                <text:p>Glider 105</text:p>
              </table:table-cell>
              <table:table-cell office:value-type="string">
                <text:p>Gator 5,7</text:p>
              </table:table-cell>
              <table:table-cell table:number-columns-repeated="1018"/>
            </table:table-row>
          </table:table-row-group>
          <table:table-row table:style-name="ro1">
            <table:table-cell table:style-name="ce6" office:value-type="string">
              <text:p>Cuenta 32</text:p>
            </table:table-cell>
            <table:table-cell table:formula="of:=SUBTOTAL(3;[.B2:.B3])" office:value-type="float" office:value="2">
              <text:p>2</text:p>
            </table:table-cell>
            <table:table-cell table:style-name="ce3"/>
            <table:table-cell table:number-columns-repeated="1021"/>
          </table:table-row>
          <table:table-row-group table:display="false">
            <table:table-row table:style-name="ro1" table:visibility="collapse">
              <table:table-cell/>
              <table:table-cell office:value-type="float" office:value="34">
                <text:p>34</text:p>
              </table:table-cell>
              <table:table-cell table:style-name="ce3" office:value-type="date" office:date-value="2013-09-19">
                <text:p>19/09/2013</text:p>
              </table:table-cell>
              <table:table-cell office:value-type="string">
                <text:p>Bamio</text:p>
              </table:table-cell>
              <table:table-cell office:value-type="string">
                <text:p>Futura 111</text:p>
              </table:table-cell>
              <table:table-cell office:value-type="string">
                <text:p>Gator 5,7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float" office:value="34">
                <text:p>34</text:p>
              </table:table-cell>
              <table:table-cell table:style-name="ce3" office:value-type="date" office:date-value="2013-09-12">
                <text:p>12/09/2013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string">
                <text:p>Gator 5,7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float" office:value="34">
                <text:p>34</text:p>
              </table:table-cell>
              <table:table-cell table:style-name="ce3" office:value-type="date" office:date-value="2013-08-24">
                <text:p>24/08/2013</text:p>
              </table:table-cell>
              <table:table-cell office:value-type="string">
                <text:p>Porto Rianxo</text:p>
              </table:table-cell>
              <table:table-cell office:value-type="string">
                <text:p>Futura 111</text:p>
              </table:table-cell>
              <table:table-cell office:value-type="string">
                <text:p>Gator 5,7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float" office:value="34">
                <text:p>34</text:p>
              </table:table-cell>
              <table:table-cell table:style-name="ce3" office:value-type="date" office:date-value="2013-04-29">
                <text:p>29/04/2013</text:p>
              </table:table-cell>
              <table:table-cell office:value-type="string">
                <text:p>Illa</text:p>
              </table:table-cell>
              <table:table-cell office:value-type="string">
                <text:p>Futura 111</text:p>
              </table:table-cell>
              <table:table-cell office:value-type="string">
                <text:p>Blade 5</text:p>
              </table:table-cell>
              <table:table-cell table:number-columns-repeated="1018"/>
            </table:table-row>
          </table:table-row-group>
          <table:table-row table:style-name="ro1">
            <table:table-cell table:style-name="ce6" office:value-type="string">
              <text:p>Cuenta 34</text:p>
            </table:table-cell>
            <table:table-cell table:formula="of:=SUBTOTAL(3;[.B5:.B8])" office:value-type="float" office:value="4">
              <text:p>4</text:p>
            </table:table-cell>
            <table:table-cell table:style-name="ce3"/>
            <table:table-cell table:number-columns-repeated="1021"/>
          </table:table-row>
          <table:table-row-group table:display="false">
            <table:table-row table:style-name="ro1" table:visibility="collapse">
              <table:table-cell/>
              <table:table-cell office:value-type="float" office:value="38">
                <text:p>38</text:p>
              </table:table-cell>
              <table:table-cell table:style-name="ce3" office:value-type="date" office:date-value="2013-11-02">
                <text:p>02/11/2013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float" office:value="38">
                <text:p>38</text:p>
              </table:table-cell>
              <table:table-cell table:style-name="ce3" office:value-type="date" office:date-value="2013-10-17">
                <text:p>17/10/2013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string">
                <text:p>Gator 6,5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float" office:value="38">
                <text:p>38</text:p>
              </table:table-cell>
              <table:table-cell table:style-name="ce3" office:value-type="date" office:date-value="2013-10-15">
                <text:p>15/10/2013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float" office:value="38">
                <text:p>38</text:p>
              </table:table-cell>
              <table:table-cell table:style-name="ce3" office:value-type="date" office:date-value="2013-09-26">
                <text:p>26/09/2013</text:p>
              </table:table-cell>
              <table:table-cell office:value-type="string">
                <text:p>Illa</text:p>
              </table:table-cell>
              <table:table-cell office:value-type="string">
                <text:p>Futura 111</text:p>
              </table:table-cell>
              <table:table-cell office:value-type="string">
                <text:p>Gator 6,5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float" office:value="38">
                <text:p>38</text:p>
              </table:table-cell>
              <table:table-cell table:style-name="ce3" office:value-type="date" office:date-value="2013-09-19">
                <text:p>19/09/2013</text:p>
              </table:table-cell>
              <table:table-cell office:value-type="string">
                <text:p>Bamio</text:p>
              </table:table-cell>
              <table:table-cell office:value-type="string">
                <text:p>Futura 111</text:p>
              </table:table-cell>
              <table:table-cell office:value-type="string">
                <text:p>Gator 6,5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float" office:value="38">
                <text:p>38</text:p>
              </table:table-cell>
              <table:table-cell table:style-name="ce3" office:value-type="date" office:date-value="2013-09-02">
                <text:p>02/09/2013</text:p>
              </table:table-cell>
              <table:table-cell office:value-type="string">
                <text:p>Bamio Oeste</text:p>
              </table:table-cell>
              <table:table-cell office:value-type="string">
                <text:p>Futura 111</text:p>
              </table:table-cell>
              <table:table-cell office:value-type="string">
                <text:p>Gator 6,5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float" office:value="38">
                <text:p>38</text:p>
              </table:table-cell>
              <table:table-cell table:style-name="ce3" office:value-type="date" office:date-value="2013-09-01">
                <text:p>01/09/2013</text:p>
              </table:table-cell>
              <table:table-cell office:value-type="string">
                <text:p>Bamio Oeste</text:p>
              </table:table-cell>
              <table:table-cell office:value-type="string">
                <text:p>Futura 111</text:p>
              </table:table-cell>
              <table:table-cell office:value-type="string">
                <text:p>Gator 6,5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float" office:value="38">
                <text:p>38</text:p>
              </table:table-cell>
              <table:table-cell table:style-name="ce3" office:value-type="date" office:date-value="2013-08-13">
                <text:p>13/08/2013</text:p>
              </table:table-cell>
              <table:table-cell office:value-type="string">
                <text:p>O Porron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float" office:value="38">
                <text:p>38</text:p>
              </table:table-cell>
              <table:table-cell table:style-name="ce3" office:value-type="date" office:date-value="2013-07-27">
                <text:p>27/07/2013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string">
                <text:p>Gator 6,5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float" office:value="38">
                <text:p>38</text:p>
              </table:table-cell>
              <table:table-cell table:style-name="ce3" office:value-type="date" office:date-value="2013-06-30">
                <text:p>30/06/2013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string">
                <text:p>Gator 6,5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float" office:value="38">
                <text:p>38</text:p>
              </table:table-cell>
              <table:table-cell table:style-name="ce3" office:value-type="date" office:date-value="2013-05-12">
                <text:p>12/05/2013</text:p>
              </table:table-cell>
              <table:table-cell office:value-type="string">
                <text:p>Pobra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float" office:value="38">
                <text:p>38</text:p>
              </table:table-cell>
              <table:table-cell table:style-name="ce3" office:value-type="date" office:date-value="2013-04-27">
                <text:p>27/04/2013</text:p>
              </table:table-cell>
              <table:table-cell office:value-type="string">
                <text:p>Illa</text:p>
              </table:table-cell>
              <table:table-cell office:value-type="string">
                <text:p>Futura 111</text:p>
              </table:table-cell>
              <table:table-cell office:value-type="string">
                <text:p>Gator 6,5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float" office:value="38">
                <text:p>38</text:p>
              </table:table-cell>
              <table:table-cell table:style-name="ce3" office:value-type="date" office:date-value="2013-04-18">
                <text:p>18/04/2013</text:p>
              </table:table-cell>
              <table:table-cell office:value-type="string">
                <text:p>Illa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float" office:value="38">
                <text:p>38</text:p>
              </table:table-cell>
              <table:table-cell table:style-name="ce3" office:value-type="date" office:date-value="2013-04-14">
                <text:p>14/04/2013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string">
                <text:p>Gator 6,5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float" office:value="38">
                <text:p>38</text:p>
              </table:table-cell>
              <table:table-cell table:style-name="ce3" office:value-type="date" office:date-value="2013-04-13">
                <text:p>13/04/2013</text:p>
              </table:table-cell>
              <table:table-cell office:value-type="string">
                <text:p>O Pazo</text:p>
              </table:table-cell>
              <table:table-cell office:value-type="string">
                <text:p>Futura 111</text:p>
              </table:table-cell>
              <table:table-cell office:value-type="string">
                <text:p>Gator 6,5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float" office:value="38">
                <text:p>38</text:p>
              </table:table-cell>
              <table:table-cell table:style-name="ce3" office:value-type="date" office:date-value="2013-04-07">
                <text:p>07/04/2013</text:p>
              </table:table-cell>
              <table:table-cell office:value-type="string">
                <text:p>Illa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float" office:value="38">
                <text:p>38</text:p>
              </table:table-cell>
              <table:table-cell table:style-name="ce3" office:value-type="date" office:date-value="2013-03-30">
                <text:p>30/03/2013</text:p>
              </table:table-cell>
              <table:table-cell office:value-type="string">
                <text:p>O Porron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float" office:value="38">
                <text:p>38</text:p>
              </table:table-cell>
              <table:table-cell table:style-name="ce3" office:value-type="date" office:date-value="2013-03-27">
                <text:p>27/03/2013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float" office:value="38">
                <text:p>38</text:p>
              </table:table-cell>
              <table:table-cell table:style-name="ce3" office:value-type="date" office:date-value="2013-03-20">
                <text:p>20/03/2013</text:p>
              </table:table-cell>
              <table:table-cell office:value-type="string">
                <text:p>Illa</text:p>
              </table:table-cell>
              <table:table-cell office:value-type="string">
                <text:p>Futura 111</text:p>
              </table:table-cell>
              <table:table-cell office:value-type="string">
                <text:p>Gator 6,5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float" office:value="38">
                <text:p>38</text:p>
              </table:table-cell>
              <table:table-cell table:style-name="ce3" office:value-type="date" office:date-value="2013-03-13">
                <text:p>13/03/2013</text:p>
              </table:table-cell>
              <table:table-cell office:value-type="string">
                <text:p>Illa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float" office:value="38">
                <text:p>38</text:p>
              </table:table-cell>
              <table:table-cell table:style-name="ce3" office:value-type="date" office:date-value="2013-03-06">
                <text:p>06/03/2013</text:p>
              </table:table-cell>
              <table:table-cell office:value-type="string">
                <text:p>Barraña</text:p>
              </table:table-cell>
              <table:table-cell office:value-type="string">
                <text:p>Futura 111</text:p>
              </table:table-cell>
              <table:table-cell office:value-type="string">
                <text:p>Gator 6,5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float" office:value="38">
                <text:p>38</text:p>
              </table:table-cell>
              <table:table-cell table:style-name="ce3" office:value-type="date" office:date-value="2013-02-27">
                <text:p>27/02/2013</text:p>
              </table:table-cell>
              <table:table-cell office:value-type="string">
                <text:p>Pobra</text:p>
              </table:table-cell>
              <table:table-cell office:value-type="string">
                <text:p>Futura 144</text:p>
              </table:table-cell>
              <table:table-cell office:value-type="string">
                <text:p>Gator 7,5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float" office:value="38">
                <text:p>38</text:p>
              </table:table-cell>
              <table:table-cell table:style-name="ce3" office:value-type="date" office:date-value="2013-01-29">
                <text:p>29/01/2013</text:p>
              </table:table-cell>
              <table:table-cell office:value-type="string">
                <text:p>Illa</text:p>
              </table:table-cell>
              <table:table-cell office:value-type="string">
                <text:p>Futura 144</text:p>
              </table:table-cell>
              <table:table-cell office:value-type="string">
                <text:p>Gator 6,5</text:p>
              </table:table-cell>
              <table:table-cell table:number-columns-repeated="1018"/>
            </table:table-row>
          </table:table-row-group>
          <table:table-row table:style-name="ro1">
            <table:table-cell table:style-name="ce6" office:value-type="string">
              <text:p>Cuenta 38</text:p>
            </table:table-cell>
            <table:table-cell table:formula="of:=SUBTOTAL(3;[.B10:.B32])" office:value-type="float" office:value="23">
              <text:p>23</text:p>
            </table:table-cell>
            <table:table-cell table:style-name="ce3"/>
            <table:table-cell table:number-columns-repeated="1021"/>
          </table:table-row>
          <table:table-row-group table:display="false">
            <table:table-row table:style-name="ro1" table:visibility="collapse">
              <table:table-cell/>
              <table:table-cell office:value-type="float" office:value="40">
                <text:p>40</text:p>
              </table:table-cell>
              <table:table-cell table:style-name="ce3" office:value-type="date" office:date-value="2013-11-25">
                <text:p>25/11/2013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float" office:value="40">
                <text:p>40</text:p>
              </table:table-cell>
              <table:table-cell table:style-name="ce3" office:value-type="date" office:date-value="2013-11-17">
                <text:p>17/11/2013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float" office:value="40">
                <text:p>40</text:p>
              </table:table-cell>
              <table:table-cell table:style-name="ce3" office:value-type="date" office:date-value="2013-11-16">
                <text:p>16/11/2013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float" office:value="40">
                <text:p>40</text:p>
              </table:table-cell>
              <table:table-cell table:style-name="ce3" office:value-type="date" office:date-value="2013-10-02">
                <text:p>02/10/2013</text:p>
              </table:table-cell>
              <table:table-cell office:value-type="string">
                <text:p>Illa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float" office:value="40">
                <text:p>40</text:p>
              </table:table-cell>
              <table:table-cell table:style-name="ce3" office:value-type="date" office:date-value="2013-09-29">
                <text:p>29/09/2013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float" office:value="40">
                <text:p>40</text:p>
              </table:table-cell>
              <table:table-cell table:style-name="ce3" office:value-type="date" office:date-value="2013-09-28">
                <text:p>28/09/2013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float" office:value="40">
                <text:p>40</text:p>
              </table:table-cell>
              <table:table-cell table:style-name="ce3" office:value-type="date" office:date-value="2013-09-10">
                <text:p>10/09/2013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float" office:value="40">
                <text:p>40</text:p>
              </table:table-cell>
              <table:table-cell table:style-name="ce3" office:value-type="date" office:date-value="2013-08-26">
                <text:p>26/08/2013</text:p>
              </table:table-cell>
              <table:table-cell office:value-type="string">
                <text:p>Porto Rianxo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float" office:value="40">
                <text:p>40</text:p>
              </table:table-cell>
              <table:table-cell table:style-name="ce3" office:value-type="date" office:date-value="2013-08-19">
                <text:p>19/08/2013</text:p>
              </table:table-cell>
              <table:table-cell office:value-type="string">
                <text:p>Nautico Rianxo</text:p>
              </table:table-cell>
              <table:table-cell office:value-type="string">
                <text:p>Futura 144</text:p>
              </table:table-cell>
              <table:table-cell office:value-type="string">
                <text:p>Gator 7,5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float" office:value="40">
                <text:p>40</text:p>
              </table:table-cell>
              <table:table-cell table:style-name="ce3" office:value-type="date" office:date-value="2013-08-15">
                <text:p>15/08/2013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float" office:value="40">
                <text:p>40</text:p>
              </table:table-cell>
              <table:table-cell table:style-name="ce3" office:value-type="date" office:date-value="2013-08-10">
                <text:p>10/08/2013</text:p>
              </table:table-cell>
              <table:table-cell office:value-type="string">
                <text:p>Cunchas</text:p>
              </table:table-cell>
              <table:table-cell office:value-type="string">
                <text:p>Futura 144</text:p>
              </table:table-cell>
              <table:table-cell office:value-type="string">
                <text:p>Gator 7,5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float" office:value="40">
                <text:p>40</text:p>
              </table:table-cell>
              <table:table-cell table:style-name="ce3" office:value-type="date" office:date-value="2013-07-18">
                <text:p>18/07/2013</text:p>
              </table:table-cell>
              <table:table-cell office:value-type="string">
                <text:p>Bamio Oeste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float" office:value="40">
                <text:p>40</text:p>
              </table:table-cell>
              <table:table-cell table:style-name="ce3" office:value-type="date" office:date-value="2013-07-06">
                <text:p>06/07/2013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string">
                <text:p>Point 9,0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float" office:value="40">
                <text:p>40</text:p>
              </table:table-cell>
              <table:table-cell table:style-name="ce3" office:value-type="date" office:date-value="2013-06-24">
                <text:p>24/06/2013</text:p>
              </table:table-cell>
              <table:table-cell office:value-type="string">
                <text:p>Porto Rianxo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float" office:value="40">
                <text:p>40</text:p>
              </table:table-cell>
              <table:table-cell table:style-name="ce3" office:value-type="date" office:date-value="2013-06-23">
                <text:p>23/06/2013</text:p>
              </table:table-cell>
              <table:table-cell office:value-type="string">
                <text:p>Bodion</text:p>
              </table:table-cell>
              <table:table-cell office:value-type="string">
                <text:p>Futura 144</text:p>
              </table:table-cell>
              <table:table-cell office:value-type="string">
                <text:p>Gator 7,5</text:p>
              </table:table-cell>
              <table:table-cell table:number-columns-repeated="1018"/>
            </table:table-row>
          </table:table-row-group>
          <table:table-row table:style-name="ro1">
            <table:table-cell table:style-name="ce6" office:value-type="string">
              <text:p>Cuenta 40</text:p>
            </table:table-cell>
            <table:table-cell table:formula="of:=SUBTOTAL(3;[.B34:.B48])" office:value-type="float" office:value="15">
              <text:p>15</text:p>
            </table:table-cell>
            <table:table-cell table:style-name="ce3"/>
            <table:table-cell table:number-columns-repeated="1021"/>
          </table:table-row>
          <table:table-row-group table:display="false">
            <table:table-row table:style-name="ro1" table:visibility="collapse">
              <table:table-cell/>
              <table:table-cell office:value-type="float" office:value="48">
                <text:p>48</text:p>
              </table:table-cell>
              <table:table-cell table:style-name="ce3" office:value-type="date" office:date-value="2013-08-23">
                <text:p>23/08/2013</text:p>
              </table:table-cell>
              <table:table-cell office:value-type="string">
                <text:p>Cesantes</text:p>
              </table:table-cell>
              <table:table-cell office:value-type="string">
                <text:p>Futura 144</text:p>
              </table:table-cell>
              <table:table-cell office:value-type="string">
                <text:p>Point 9,0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float" office:value="48">
                <text:p>48</text:p>
              </table:table-cell>
              <table:table-cell table:style-name="ce3" office:value-type="date" office:date-value="2013-07-25">
                <text:p>25/07/2013</text:p>
              </table:table-cell>
              <table:table-cell office:value-type="string">
                <text:p>Nautico Rianxo</text:p>
              </table:table-cell>
              <table:table-cell office:value-type="string">
                <text:p>Futura 144</text:p>
              </table:table-cell>
              <table:table-cell office:value-type="string">
                <text:p>Point 9,0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float" office:value="48">
                <text:p>48</text:p>
              </table:table-cell>
              <table:table-cell table:style-name="ce3" office:value-type="date" office:date-value="2013-07-20">
                <text:p>20/07/2013</text:p>
              </table:table-cell>
              <table:table-cell office:value-type="string">
                <text:p>Nautico Rianxo</text:p>
              </table:table-cell>
              <table:table-cell office:value-type="string">
                <text:p>Futura 144</text:p>
              </table:table-cell>
              <table:table-cell office:value-type="string">
                <text:p>Point 9,0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float" office:value="48">
                <text:p>48</text:p>
              </table:table-cell>
              <table:table-cell table:style-name="ce3" office:value-type="date" office:date-value="2013-07-14">
                <text:p>14/07/2013</text:p>
              </table:table-cell>
              <table:table-cell office:value-type="string">
                <text:p>Nautico Rianxo</text:p>
              </table:table-cell>
              <table:table-cell office:value-type="string">
                <text:p>Futura 144</text:p>
              </table:table-cell>
              <table:table-cell office:value-type="string">
                <text:p>Point 9,0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float" office:value="48">
                <text:p>48</text:p>
              </table:table-cell>
              <table:table-cell table:style-name="ce3" office:value-type="date" office:date-value="2013-05-01">
                <text:p>01/05/2013</text:p>
              </table:table-cell>
              <table:table-cell office:value-type="string">
                <text:p>Pobra</text:p>
              </table:table-cell>
              <table:table-cell office:value-type="string">
                <text:p>Futura 144</text:p>
              </table:table-cell>
              <table:table-cell office:value-type="string">
                <text:p>Gator 7,5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float" office:value="48">
                <text:p>48</text:p>
              </table:table-cell>
              <table:table-cell table:style-name="ce3" office:value-type="date" office:date-value="2013-03-24">
                <text:p>24/03/2013</text:p>
              </table:table-cell>
              <table:table-cell office:value-type="string">
                <text:p>O Porron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office:value-type="float" office:value="48">
                <text:p>48</text:p>
              </table:table-cell>
              <table:table-cell table:style-name="ce3" office:value-type="date" office:date-value="2013-01-12">
                <text:p>12/01/2013</text:p>
              </table:table-cell>
              <table:table-cell office:value-type="string">
                <text:p>O Pazo</text:p>
              </table:table-cell>
              <table:table-cell office:value-type="string">
                <text:p>Futura 144</text:p>
              </table:table-cell>
              <table:table-cell office:value-type="string">
                <text:p>Gator 7,5</text:p>
              </table:table-cell>
              <table:table-cell table:number-columns-repeated="1018"/>
            </table:table-row>
          </table:table-row-group>
          <table:table-row table:style-name="ro1">
            <table:table-cell table:style-name="ce6" office:value-type="string">
              <text:p>Cuenta 48</text:p>
            </table:table-cell>
            <table:table-cell table:formula="of:=SUBTOTAL(3;[.B50:.B56])" office:value-type="float" office:value="7">
              <text:p>7</text:p>
            </table:table-cell>
            <table:table-cell table:style-name="ce3"/>
            <table:table-cell table:number-columns-repeated="1021"/>
          </table:table-row>
        </table:table-row-group>
        <table:table-row table:style-name="ro1">
          <table:table-cell table:style-name="ce6" office:value-type="string">
            <text:p>Cuenta general</text:p>
          </table:table-cell>
          <table:table-cell table:formula="of:=SUBTOTAL(3;[.B2:.B56])" office:value-type="float" office:value="51">
            <text:p>51</text:p>
          </table:table-cell>
          <table:table-cell table:style-name="ce3"/>
          <table:table-cell table:number-columns-repeated="1021"/>
        </table:table-row>
        <table:table-row table:style-name="ro1">
          <table:table-cell table:number-columns-repeated="2"/>
          <table:table-cell>
            <draw:frame table:end-cell-address="Aletas.I73" table:end-x="0.352cm" table:end-y="0.055cm" draw:z-index="0" draw:name="1 Gráfico" draw:style-name="gr1" svg:width="12.568cm" svg:height="6.826cm" svg:x="0.353cm" svg:y="0.487cm">
              <draw:object draw:notify-on-update-of-ranges="Aletas.A4:Aletas.A57 Aletas.B4:Aletas.B5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ses" table:style-name="ta6" table:print="false">
        <table:table-column table:style-name="co13" table:default-cell-style-name="Default"/>
        <table:table-column table:style-name="co14" table:default-cell-style-name="Default"/>
        <table:table-column table:style-name="co3" table:number-columns-repeated="1022" table:default-cell-style-name="Default"/>
        <table:table-row table:style-name="ro1">
          <table:table-cell/>
          <table:table-cell office:value-type="string">
            <text:p>Data</text:p>
          </table:table-cell>
          <table:table-cell office:value-type="string">
            <text:p>Lugar</text:p>
          </table:table-cell>
          <table:table-cell office:value-type="string">
            <text:p>Táboa</text:p>
          </table:table-cell>
          <table:table-cell office:value-type="string">
            <text:p>Vela</text:p>
          </table:table-cell>
          <table:table-cell office:value-type="string">
            <text:p>Aleta</text:p>
          </table:table-cell>
          <table:table-cell table:number-columns-repeated="1018"/>
        </table:table-row>
        <table:table-row-group>
          <table:table-row-group table:display="false">
            <table:table-row table:style-name="ro1" table:visibility="collapse">
              <table:table-cell/>
              <table:table-cell table:style-name="ce7" office:value-type="date" office:date-value="2013-01-12">
                <text:p>1 enero</text:p>
              </table:table-cell>
              <table:table-cell office:value-type="string">
                <text:p>O Pazo</text:p>
              </table:table-cell>
              <table:table-cell office:value-type="string">
                <text:p>Futura 144</text:p>
              </table:table-cell>
              <table:table-cell office:value-type="string">
                <text:p>Gator 7,5</text:p>
              </table:table-cell>
              <table:table-cell office:value-type="float" office:value="48">
                <text:p>4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table:style-name="ce7" office:value-type="date" office:date-value="2013-01-29">
                <text:p>1 enero</text:p>
              </table:table-cell>
              <table:table-cell office:value-type="string">
                <text:p>Illa</text:p>
              </table:table-cell>
              <table:table-cell office:value-type="string">
                <text:p>Futura 144</text:p>
              </table:table-cell>
              <table:table-cell office:value-type="string">
                <text:p>Gator 6,5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</table:table-row-group>
          <table:table-row table:style-name="ro1">
            <table:table-cell table:style-name="ce6" office:value-type="string">
              <text:p>Cuenta 1 enero</text:p>
            </table:table-cell>
            <table:table-cell table:style-name="ce8" table:formula="of:=SUBTOTAL(3;[.B2:.B3])" office:value-type="float" office:value="2">
              <text:p>2</text:p>
            </table:table-cell>
            <table:table-cell table:number-columns-repeated="1022"/>
          </table:table-row>
          <table:table-row-group table:display="false">
            <table:table-row table:style-name="ro1" table:visibility="collapse">
              <table:table-cell/>
              <table:table-cell table:style-name="ce7" office:value-type="date" office:date-value="2013-02-27">
                <text:p>2 febrero</text:p>
              </table:table-cell>
              <table:table-cell office:value-type="string">
                <text:p>Pobra</text:p>
              </table:table-cell>
              <table:table-cell office:value-type="string">
                <text:p>Futura 144</text:p>
              </table:table-cell>
              <table:table-cell office:value-type="string">
                <text:p>Gator 7,5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</table:table-row-group>
          <table:table-row table:style-name="ro1">
            <table:table-cell table:style-name="ce6" office:value-type="string">
              <text:p>Cuenta 2 febrero</text:p>
            </table:table-cell>
            <table:table-cell table:style-name="ce8" table:formula="of:=SUBTOTAL(3;[.B5:.B5])" office:value-type="float" office:value="1">
              <text:p>1</text:p>
            </table:table-cell>
            <table:table-cell table:number-columns-repeated="1022"/>
          </table:table-row>
          <table:table-row-group table:display="false">
            <table:table-row table:style-name="ro1" table:visibility="collapse">
              <table:table-cell/>
              <table:table-cell table:style-name="ce7" office:value-type="date" office:date-value="2013-03-06">
                <text:p>3 marzo</text:p>
              </table:table-cell>
              <table:table-cell office:value-type="string">
                <text:p>Barraña</text:p>
              </table:table-cell>
              <table:table-cell office:value-type="string">
                <text:p>Futura 111</text:p>
              </table:table-cell>
              <table:table-cell office:value-type="string">
                <text:p>Gator 6,5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table:style-name="ce7" office:value-type="date" office:date-value="2013-03-13">
                <text:p>3 marzo</text:p>
              </table:table-cell>
              <table:table-cell office:value-type="string">
                <text:p>Illa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table:style-name="ce7" office:value-type="date" office:date-value="2013-03-20">
                <text:p>3 marzo</text:p>
              </table:table-cell>
              <table:table-cell office:value-type="string">
                <text:p>Illa</text:p>
              </table:table-cell>
              <table:table-cell office:value-type="string">
                <text:p>Futura 111</text:p>
              </table:table-cell>
              <table:table-cell office:value-type="string">
                <text:p>Gator 6,5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table:style-name="ce7" office:value-type="date" office:date-value="2013-03-24">
                <text:p>3 marzo</text:p>
              </table:table-cell>
              <table:table-cell office:value-type="string">
                <text:p>O Porron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office:value-type="float" office:value="48">
                <text:p>4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table:style-name="ce7" office:value-type="date" office:date-value="2013-03-27">
                <text:p>3 marzo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table:style-name="ce7" office:value-type="date" office:date-value="2013-03-30">
                <text:p>3 marzo</text:p>
              </table:table-cell>
              <table:table-cell office:value-type="string">
                <text:p>O Porron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</table:table-row-group>
          <table:table-row table:style-name="ro1">
            <table:table-cell table:style-name="ce6" office:value-type="string">
              <text:p>Cuenta 3 marzo</text:p>
            </table:table-cell>
            <table:table-cell table:style-name="ce8" table:formula="of:=SUBTOTAL(3;[.B7:.B12])" office:value-type="float" office:value="6">
              <text:p>6</text:p>
            </table:table-cell>
            <table:table-cell table:number-columns-repeated="1022"/>
          </table:table-row>
          <table:table-row-group table:display="false">
            <table:table-row table:style-name="ro1" table:visibility="collapse">
              <table:table-cell/>
              <table:table-cell table:style-name="ce7" office:value-type="date" office:date-value="2013-04-07">
                <text:p>4 abril</text:p>
              </table:table-cell>
              <table:table-cell office:value-type="string">
                <text:p>Illa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table:style-name="ce7" office:value-type="date" office:date-value="2013-04-13">
                <text:p>4 abril</text:p>
              </table:table-cell>
              <table:table-cell office:value-type="string">
                <text:p>O Pazo</text:p>
              </table:table-cell>
              <table:table-cell office:value-type="string">
                <text:p>Futura 111</text:p>
              </table:table-cell>
              <table:table-cell office:value-type="string">
                <text:p>Gator 6,5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table:style-name="ce7" office:value-type="date" office:date-value="2013-04-14">
                <text:p>4 abril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string">
                <text:p>Gator 6,5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table:style-name="ce7" office:value-type="date" office:date-value="2013-04-18">
                <text:p>4 abril</text:p>
              </table:table-cell>
              <table:table-cell office:value-type="string">
                <text:p>Illa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table:style-name="ce7" office:value-type="date" office:date-value="2013-04-27">
                <text:p>4 abril</text:p>
              </table:table-cell>
              <table:table-cell office:value-type="string">
                <text:p>Illa</text:p>
              </table:table-cell>
              <table:table-cell office:value-type="string">
                <text:p>Futura 111</text:p>
              </table:table-cell>
              <table:table-cell office:value-type="string">
                <text:p>Gator 6,5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table:style-name="ce7" office:value-type="date" office:date-value="2013-04-29">
                <text:p>4 abril</text:p>
              </table:table-cell>
              <table:table-cell office:value-type="string">
                <text:p>Illa</text:p>
              </table:table-cell>
              <table:table-cell office:value-type="string">
                <text:p>Futura 111</text:p>
              </table:table-cell>
              <table:table-cell office:value-type="string">
                <text:p>Blade 5</text:p>
              </table:table-cell>
              <table:table-cell office:value-type="float" office:value="34">
                <text:p>34</text:p>
              </table:table-cell>
              <table:table-cell table:number-columns-repeated="1018"/>
            </table:table-row>
          </table:table-row-group>
          <table:table-row table:style-name="ro1">
            <table:table-cell table:style-name="ce6" office:value-type="string">
              <text:p>Cuenta 4 abril</text:p>
            </table:table-cell>
            <table:table-cell table:style-name="ce8" table:formula="of:=SUBTOTAL(3;[.B14:.B19])" office:value-type="float" office:value="6">
              <text:p>6</text:p>
            </table:table-cell>
            <table:table-cell table:number-columns-repeated="1022"/>
          </table:table-row>
          <table:table-row-group table:display="false">
            <table:table-row table:style-name="ro1" table:visibility="collapse">
              <table:table-cell/>
              <table:table-cell table:style-name="ce7" office:value-type="date" office:date-value="2013-05-01">
                <text:p>5 mayo</text:p>
              </table:table-cell>
              <table:table-cell office:value-type="string">
                <text:p>Pobra</text:p>
              </table:table-cell>
              <table:table-cell office:value-type="string">
                <text:p>Futura 144</text:p>
              </table:table-cell>
              <table:table-cell office:value-type="string">
                <text:p>Gator 7,5</text:p>
              </table:table-cell>
              <table:table-cell office:value-type="float" office:value="48">
                <text:p>4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table:style-name="ce7" office:value-type="date" office:date-value="2013-05-12">
                <text:p>5 mayo</text:p>
              </table:table-cell>
              <table:table-cell office:value-type="string">
                <text:p>Pobra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</table:table-row-group>
          <table:table-row table:style-name="ro1">
            <table:table-cell table:style-name="ce6" office:value-type="string">
              <text:p>Cuenta 5 mayo</text:p>
            </table:table-cell>
            <table:table-cell table:style-name="ce8" table:formula="of:=SUBTOTAL(3;[.B21:.B22])" office:value-type="float" office:value="2">
              <text:p>2</text:p>
            </table:table-cell>
            <table:table-cell table:number-columns-repeated="1022"/>
          </table:table-row>
          <table:table-row-group table:display="false">
            <table:table-row table:style-name="ro1" table:visibility="collapse">
              <table:table-cell/>
              <table:table-cell table:style-name="ce7" office:value-type="date" office:date-value="2013-06-23">
                <text:p>6 junio</text:p>
              </table:table-cell>
              <table:table-cell office:value-type="string">
                <text:p>Bodion</text:p>
              </table:table-cell>
              <table:table-cell office:value-type="string">
                <text:p>Futura 144</text:p>
              </table:table-cell>
              <table:table-cell office:value-type="string">
                <text:p>Gator 7,5</text:p>
              </table:table-cell>
              <table:table-cell office:value-type="float" office:value="40">
                <text:p>40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table:style-name="ce7" office:value-type="date" office:date-value="2013-06-24">
                <text:p>6 junio</text:p>
              </table:table-cell>
              <table:table-cell office:value-type="string">
                <text:p>Porto Rianxo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office:value-type="float" office:value="40">
                <text:p>40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table:style-name="ce7" office:value-type="date" office:date-value="2013-06-30">
                <text:p>6 junio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string">
                <text:p>Gator 6,5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</table:table-row-group>
          <table:table-row table:style-name="ro1">
            <table:table-cell table:style-name="ce6" office:value-type="string">
              <text:p>Cuenta 6 junio</text:p>
            </table:table-cell>
            <table:table-cell table:style-name="ce8" table:formula="of:=SUBTOTAL(3;[.B24:.B26])" office:value-type="float" office:value="3">
              <text:p>3</text:p>
            </table:table-cell>
            <table:table-cell table:number-columns-repeated="1022"/>
          </table:table-row>
          <table:table-row-group table:display="false">
            <table:table-row table:style-name="ro1" table:visibility="collapse">
              <table:table-cell/>
              <table:table-cell table:style-name="ce7" office:value-type="date" office:date-value="2013-07-06">
                <text:p>7 julio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string">
                <text:p>Point 9,0</text:p>
              </table:table-cell>
              <table:table-cell office:value-type="float" office:value="40">
                <text:p>40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table:style-name="ce7" office:value-type="date" office:date-value="2013-07-14">
                <text:p>7 julio</text:p>
              </table:table-cell>
              <table:table-cell office:value-type="string">
                <text:p>Nautico Rianxo</text:p>
              </table:table-cell>
              <table:table-cell office:value-type="string">
                <text:p>Futura 144</text:p>
              </table:table-cell>
              <table:table-cell office:value-type="string">
                <text:p>Point 9,0</text:p>
              </table:table-cell>
              <table:table-cell office:value-type="float" office:value="48">
                <text:p>4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table:style-name="ce7" office:value-type="date" office:date-value="2013-07-18">
                <text:p>7 julio</text:p>
              </table:table-cell>
              <table:table-cell office:value-type="string">
                <text:p>Bamio Oeste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office:value-type="float" office:value="40">
                <text:p>40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table:style-name="ce7" office:value-type="date" office:date-value="2013-07-20">
                <text:p>7 julio</text:p>
              </table:table-cell>
              <table:table-cell office:value-type="string">
                <text:p>Nautico Rianxo</text:p>
              </table:table-cell>
              <table:table-cell office:value-type="string">
                <text:p>Futura 144</text:p>
              </table:table-cell>
              <table:table-cell office:value-type="string">
                <text:p>Point 9,0</text:p>
              </table:table-cell>
              <table:table-cell office:value-type="float" office:value="48">
                <text:p>4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table:style-name="ce7" office:value-type="date" office:date-value="2013-07-25">
                <text:p>7 julio</text:p>
              </table:table-cell>
              <table:table-cell office:value-type="string">
                <text:p>Nautico Rianxo</text:p>
              </table:table-cell>
              <table:table-cell office:value-type="string">
                <text:p>Futura 144</text:p>
              </table:table-cell>
              <table:table-cell office:value-type="string">
                <text:p>Point 9,0</text:p>
              </table:table-cell>
              <table:table-cell office:value-type="float" office:value="48">
                <text:p>4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table:style-name="ce7" office:value-type="date" office:date-value="2013-07-27">
                <text:p>7 julio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string">
                <text:p>Gator 6,5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</table:table-row-group>
          <table:table-row table:style-name="ro1">
            <table:table-cell table:style-name="ce6" office:value-type="string">
              <text:p>Cuenta 7 julio</text:p>
            </table:table-cell>
            <table:table-cell table:style-name="ce8" table:formula="of:=SUBTOTAL(3;[.B28:.B33])" office:value-type="float" office:value="6">
              <text:p>6</text:p>
            </table:table-cell>
            <table:table-cell table:number-columns-repeated="1022"/>
          </table:table-row>
          <table:table-row-group table:display="false">
            <table:table-row table:style-name="ro1" table:visibility="collapse">
              <table:table-cell/>
              <table:table-cell table:style-name="ce7" office:value-type="date" office:date-value="2013-08-10">
                <text:p>8 agosto</text:p>
              </table:table-cell>
              <table:table-cell office:value-type="string">
                <text:p>Cunchas</text:p>
              </table:table-cell>
              <table:table-cell office:value-type="string">
                <text:p>Futura 144</text:p>
              </table:table-cell>
              <table:table-cell office:value-type="string">
                <text:p>Gator 7,5</text:p>
              </table:table-cell>
              <table:table-cell office:value-type="float" office:value="40">
                <text:p>40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table:style-name="ce7" office:value-type="date" office:date-value="2013-08-13">
                <text:p>8 agosto</text:p>
              </table:table-cell>
              <table:table-cell office:value-type="string">
                <text:p>O Porron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table:style-name="ce7" office:value-type="date" office:date-value="2013-08-15">
                <text:p>8 agosto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office:value-type="float" office:value="40">
                <text:p>40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table:style-name="ce7" office:value-type="date" office:date-value="2013-08-19">
                <text:p>8 agosto</text:p>
              </table:table-cell>
              <table:table-cell office:value-type="string">
                <text:p>Nautico Rianxo</text:p>
              </table:table-cell>
              <table:table-cell office:value-type="string">
                <text:p>Futura 144</text:p>
              </table:table-cell>
              <table:table-cell office:value-type="string">
                <text:p>Gator 7,5</text:p>
              </table:table-cell>
              <table:table-cell office:value-type="float" office:value="40">
                <text:p>40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table:style-name="ce7" office:value-type="date" office:date-value="2013-08-23">
                <text:p>8 agosto</text:p>
              </table:table-cell>
              <table:table-cell office:value-type="string">
                <text:p>Cesantes</text:p>
              </table:table-cell>
              <table:table-cell office:value-type="string">
                <text:p>Futura 144</text:p>
              </table:table-cell>
              <table:table-cell office:value-type="string">
                <text:p>Point 9,0</text:p>
              </table:table-cell>
              <table:table-cell office:value-type="float" office:value="48">
                <text:p>4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table:style-name="ce7" office:value-type="date" office:date-value="2013-08-24">
                <text:p>8 agosto</text:p>
              </table:table-cell>
              <table:table-cell office:value-type="string">
                <text:p>Porto Rianxo</text:p>
              </table:table-cell>
              <table:table-cell office:value-type="string">
                <text:p>Futura 111</text:p>
              </table:table-cell>
              <table:table-cell office:value-type="string">
                <text:p>Gator 5,7</text:p>
              </table:table-cell>
              <table:table-cell office:value-type="float" office:value="34">
                <text:p>34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table:style-name="ce7" office:value-type="date" office:date-value="2013-08-26">
                <text:p>8 agosto</text:p>
              </table:table-cell>
              <table:table-cell office:value-type="string">
                <text:p>Porto Rianxo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office:value-type="float" office:value="40">
                <text:p>40</text:p>
              </table:table-cell>
              <table:table-cell table:number-columns-repeated="1018"/>
            </table:table-row>
          </table:table-row-group>
          <table:table-row table:style-name="ro1">
            <table:table-cell table:style-name="ce6" office:value-type="string">
              <text:p>Cuenta 8 agosto</text:p>
            </table:table-cell>
            <table:table-cell table:style-name="ce8" table:formula="of:=SUBTOTAL(3;[.B35:.B41])" office:value-type="float" office:value="7">
              <text:p>7</text:p>
            </table:table-cell>
            <table:table-cell table:number-columns-repeated="1022"/>
          </table:table-row>
          <table:table-row-group table:display="false">
            <table:table-row table:style-name="ro1" table:visibility="collapse">
              <table:table-cell/>
              <table:table-cell table:style-name="ce7" office:value-type="date" office:date-value="2013-09-01">
                <text:p>9 septiembre</text:p>
              </table:table-cell>
              <table:table-cell office:value-type="string">
                <text:p>Bamio Oeste</text:p>
              </table:table-cell>
              <table:table-cell office:value-type="string">
                <text:p>Futura 111</text:p>
              </table:table-cell>
              <table:table-cell office:value-type="string">
                <text:p>Gator 6,5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table:style-name="ce7" office:value-type="date" office:date-value="2013-09-02">
                <text:p>9 septiembre</text:p>
              </table:table-cell>
              <table:table-cell office:value-type="string">
                <text:p>Bamio Oeste</text:p>
              </table:table-cell>
              <table:table-cell office:value-type="string">
                <text:p>Futura 111</text:p>
              </table:table-cell>
              <table:table-cell office:value-type="string">
                <text:p>Gator 6,5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table:style-name="ce7" office:value-type="date" office:date-value="2013-09-10">
                <text:p>9 septiembre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office:value-type="float" office:value="40">
                <text:p>40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table:style-name="ce7" office:value-type="date" office:date-value="2013-09-12">
                <text:p>9 septiembre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string">
                <text:p>Gator 5,7</text:p>
              </table:table-cell>
              <table:table-cell office:value-type="float" office:value="34">
                <text:p>34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table:style-name="ce7" office:value-type="date" office:date-value="2013-09-19">
                <text:p>9 septiembre</text:p>
              </table:table-cell>
              <table:table-cell office:value-type="string">
                <text:p>Bamio</text:p>
              </table:table-cell>
              <table:table-cell office:value-type="string">
                <text:p>Futura 111</text:p>
              </table:table-cell>
              <table:table-cell office:value-type="string">
                <text:p>Gator 5,7</text:p>
              </table:table-cell>
              <table:table-cell office:value-type="float" office:value="34">
                <text:p>34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table:style-name="ce7" office:value-type="date" office:date-value="2013-09-19">
                <text:p>9 septiembre</text:p>
              </table:table-cell>
              <table:table-cell office:value-type="string">
                <text:p>Bamio</text:p>
              </table:table-cell>
              <table:table-cell office:value-type="string">
                <text:p>Futura 111</text:p>
              </table:table-cell>
              <table:table-cell office:value-type="string">
                <text:p>Gator 6,5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table:style-name="ce7" office:value-type="date" office:date-value="2013-09-26">
                <text:p>9 septiembre</text:p>
              </table:table-cell>
              <table:table-cell office:value-type="string">
                <text:p>Illa</text:p>
              </table:table-cell>
              <table:table-cell office:value-type="string">
                <text:p>Futura 111</text:p>
              </table:table-cell>
              <table:table-cell office:value-type="string">
                <text:p>Gator 6,5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table:style-name="ce7" office:value-type="date" office:date-value="2013-09-28">
                <text:p>9 septiembre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office:value-type="float" office:value="40">
                <text:p>40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table:style-name="ce7" office:value-type="date" office:date-value="2013-09-29">
                <text:p>9 septiembre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office:value-type="float" office:value="40">
                <text:p>40</text:p>
              </table:table-cell>
              <table:table-cell table:number-columns-repeated="1018"/>
            </table:table-row>
          </table:table-row-group>
          <table:table-row table:style-name="ro1">
            <table:table-cell table:style-name="ce6" office:value-type="string">
              <text:p>Cuenta 9 septiembre</text:p>
            </table:table-cell>
            <table:table-cell table:style-name="ce8" table:formula="of:=SUBTOTAL(3;[.B43:.B51])" office:value-type="float" office:value="9">
              <text:p>9</text:p>
            </table:table-cell>
            <table:table-cell table:number-columns-repeated="1022"/>
          </table:table-row>
          <table:table-row-group table:display="false">
            <table:table-row table:style-name="ro1" table:visibility="collapse">
              <table:table-cell/>
              <table:table-cell table:style-name="ce7" office:value-type="date" office:date-value="2013-10-02">
                <text:p>10 octubre</text:p>
              </table:table-cell>
              <table:table-cell office:value-type="string">
                <text:p>Illa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office:value-type="float" office:value="40">
                <text:p>40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table:style-name="ce7" office:value-type="date" office:date-value="2013-10-15">
                <text:p>10 octubre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table:style-name="ce7" office:value-type="date" office:date-value="2013-10-17">
                <text:p>10 octubre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string">
                <text:p>Gator 6,5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table:style-name="ce7" office:value-type="date" office:date-value="2013-10-19">
                <text:p>10 octubre</text:p>
              </table:table-cell>
              <table:table-cell office:value-type="string">
                <text:p>Cunchas</text:p>
              </table:table-cell>
              <table:table-cell office:value-type="string">
                <text:p>Glider 105</text:p>
              </table:table-cell>
              <table:table-cell office:value-type="string">
                <text:p>Gator 5,7</text:p>
              </table:table-cell>
              <table:table-cell office:value-type="float" office:value="32">
                <text:p>32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table:style-name="ce7" office:value-type="date" office:date-value="2013-10-22">
                <text:p>10 octubre</text:p>
              </table:table-cell>
              <table:table-cell office:value-type="string">
                <text:p>Barraña</text:p>
              </table:table-cell>
              <table:table-cell office:value-type="string">
                <text:p>Glider 105</text:p>
              </table:table-cell>
              <table:table-cell office:value-type="string">
                <text:p>Blade 5</text:p>
              </table:table-cell>
              <table:table-cell office:value-type="float" office:value="32">
                <text:p>32</text:p>
              </table:table-cell>
              <table:table-cell table:number-columns-repeated="1018"/>
            </table:table-row>
          </table:table-row-group>
          <table:table-row table:style-name="ro1">
            <table:table-cell table:style-name="ce6" office:value-type="string">
              <text:p>Cuenta 10 octubre</text:p>
            </table:table-cell>
            <table:table-cell table:style-name="ce8" table:formula="of:=SUBTOTAL(3;[.B53:.B57])" office:value-type="float" office:value="5">
              <text:p>5</text:p>
            </table:table-cell>
            <table:table-cell table:number-columns-repeated="1022"/>
          </table:table-row>
          <table:table-row-group table:display="false">
            <table:table-row table:style-name="ro1" table:visibility="collapse">
              <table:table-cell/>
              <table:table-cell table:style-name="ce7" office:value-type="date" office:date-value="2013-11-02">
                <text:p>11 noviembre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office:value-type="float" office:value="38">
                <text:p>38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table:style-name="ce7" office:value-type="date" office:date-value="2013-11-16">
                <text:p>11 noviembre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office:value-type="float" office:value="40">
                <text:p>40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table:style-name="ce7" office:value-type="date" office:date-value="2013-11-17">
                <text:p>11 noviembre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office:value-type="float" office:value="40">
                <text:p>40</text:p>
              </table:table-cell>
              <table:table-cell table:number-columns-repeated="1018"/>
            </table:table-row>
            <table:table-row table:style-name="ro1" table:visibility="collapse">
              <table:table-cell/>
              <table:table-cell table:style-name="ce7" office:value-type="date" office:date-value="2013-11-25">
                <text:p>11 noviembre</text:p>
              </table:table-cell>
              <table:table-cell office:value-type="string">
                <text:p>Cunchas</text:p>
              </table:table-cell>
              <table:table-cell office:value-type="string">
                <text:p>Futura 111</text:p>
              </table:table-cell>
              <table:table-cell office:value-type="string">
                <text:p>Gator 7,5</text:p>
              </table:table-cell>
              <table:table-cell office:value-type="float" office:value="40">
                <text:p>40</text:p>
              </table:table-cell>
              <table:table-cell table:number-columns-repeated="1018"/>
            </table:table-row>
          </table:table-row-group>
          <table:table-row table:style-name="ro1">
            <table:table-cell table:style-name="ce6" office:value-type="string">
              <text:p>Cuenta 11 noviembre</text:p>
            </table:table-cell>
            <table:table-cell table:style-name="ce8" table:formula="of:=SUBTOTAL(3;[.B59:.B62])" office:value-type="float" office:value="4">
              <text:p>4</text:p>
            </table:table-cell>
            <table:table-cell table:number-columns-repeated="1022"/>
          </table:table-row>
          <table:table-row table:style-name="ro1">
            <table:table-cell/>
            <table:table-cell>
              <draw:frame table:end-cell-address="Meses.I82" table:end-x="1.318cm" table:end-y="0.163cm" draw:z-index="0" draw:name="3 Gráfico" draw:style-name="gr1" svg:width="15.782cm" svg:height="9.047cm" svg:x="1.636cm" svg:y="0.448cm">
                <draw:object draw:notify-on-update-of-ranges="Meses.A4:Meses.A63 Meses.B4:Meses.B63" xlink:href="./Object 5" xlink:type="simple" xlink:show="embed" xlink:actuate="onLoad"/>
                <draw:image xlink:href="./ObjectReplacements/Object 5" xlink:type="simple" xlink:show="embed" xlink:actuate="onLoad"/>
              </draw:frame>
            </table:table-cell>
            <table:table-cell table:number-columns-repeated="1022"/>
          </table:table-row>
          <table:table-row table:style-name="ro1" table:number-rows-repeated="11">
            <table:table-cell table:number-columns-repeated="1024"/>
          </table:table-row>
          <table:table-row table:style-name="ro1">
            <table:table-cell table:style-name="ce6" office:value-type="string">
              <text:p>Cuenta general</text:p>
            </table:table-cell>
            <table:table-cell table:formula="of:=SUBTOTAL(3;[.B2:.B75])" office:value-type="float" office:value="51">
              <text:p>51</text:p>
            </table:table-cell>
            <table:table-cell table:number-columns-repeated="1022"/>
          </table:table-row>
        </table:table-row-group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5000" number:language="es" number:country="ES">
      <number:number number:min-integer-digits="1"/>
    </number:number-style>
    <number:date-style style:name="N103">
      <number:month/>
      <number:text> </number:text>
      <number:month number:style="long" number:textual="true"/>
    </number:date-style>
    <number:number-style style:name="N5103P0" style:volatile="true" number:language="es" number:country="ES">
      <number:number number:decimal-places="0" number:min-integer-digits="1" number:grouping="true"/>
      <number:text> €</number:text>
    </number:number-style>
    <number:number-style style:name="N5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3P0"/>
    </number:number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2" number:min-integer-digits="1" number:grouping="true"/>
      <number:text> €</number:text>
    </number:number-style>
    <number:number-style style:name="N5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5P0"/>
    </number:number-style>
    <number:number-style style:name="N5106P0" style:volatile="true" number:language="es" number:country="ES">
      <number:number number:decimal-places="2" number:min-integer-digits="1" number:grouping="true"/>
      <number:text> €</number:text>
    </number:number-style>
    <number:number-style style:name="N5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6P0"/>
    </number:number-style>
    <number:date-style style:name="N5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08" number:language="es" number:country="ES">
      <number:day number:style="long"/>
      <number:text>-</number:text>
      <number:month number:textual="true"/>
    </number:date-style>
    <number:date-style style:name="N5109" number:language="es" number:country="ES">
      <number:month number:textual="true"/>
      <number:text>-</number:text>
      <number:year/>
    </number:date-style>
    <number:time-style style:name="N5110" number:language="es" number:country="ES">
      <number:hours/>
      <number:text>:</number:text>
      <number:minutes number:style="long"/>
      <number:text> </number:text>
      <number:am-pm/>
    </number:time-style>
    <number:time-style style:name="N5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s" number:country="ES">
      <number:hours/>
      <number:text>:</number:text>
      <number:minutes number:style="long"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5P0" style:volatile="true" number:language="es" number:country="ES">
      <number:number number:decimal-places="0" number:min-integer-digits="1" number:grouping="true"/>
      <number:text>   </number:text>
    </number:number-style>
    <number:number-style style:name="N5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es" number:country="ES">
      <number:number number:decimal-places="0" number:min-integer-digits="1" number:grouping="true"/>
      <number:text>   </number:text>
    </number:number-style>
    <number:number-style style:name="N5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es" number:country="ES">
      <number:number number:decimal-places="2" number:min-integer-digits="1" number:grouping="true"/>
      <number:text>   </number:text>
    </number:number-style>
    <number:number-style style:name="N5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es" number:country="ES">
      <number:number number:decimal-places="2" number:min-integer-digits="1" number:grouping="true"/>
      <number:text>   </number:text>
    </number:number-style>
    <number:number-style style:name="N5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5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19P2" style:volatile="true" number:language="es" number:country="ES">
      <number:text> -    </number:text>
    </number:number-style>
    <number:text-style style:name="N5119" number:language="es" number:country="ES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5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20P2" style:volatile="true" number:language="es" number:country="ES">
      <number:text> - € </number:text>
    </number:number-style>
    <number:text-style style:name="N5120" number:language="es" number:country="ES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5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21" number:language="es" number:country="ES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5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22" number:language="es" number:country="ES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es" number:country="ES">
      <number:minutes number:style="long"/>
      <number:text>:</number:text>
      <number:seconds number:style="long"/>
    </number:time-style>
    <number:time-style style:name="N5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es" number:country="ES">
      <number:minutes number:style="long"/>
      <number:text>:</number:text>
      <number:seconds number:style="long" number:decimal-places="1"/>
    </number:time-style>
    <number:number-style style:name="N5126" number:language="es" number:country="ES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3">03/01/2014</text:date>, <text:time>09:09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Navegadas" style:display-name="PageStyle_Naveg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ugares" style:display-name="PageStyle_Luga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oas" style:display-name="PageStyle_Tabo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las" style:display-name="PageStyle_Vel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etas" style:display-name="PageStyle_Ale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ses" style:display-name="PageStyle_Mes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20T08:49:36</meta:creation-date>
    <dc:date>2014-01-03T08:06:04</dc:date>
    <meta:generator>LibreOffice/3.3$Win32 LibreOffice_project/330m19$Build-401</meta:generator>
    <meta:document-statistic meta:table-count="6" meta:cell-count="1650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00" number:language="es" number:country="ES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include-hidden-cells="false" chart:auto-position="true" chart:auto-size="true" chart:treat-empty-cells="leave-gap" chart:series-source="rows"/>
    </style:style>
    <style:style style:name="ch3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0">
      <style:chart-properties chart:display-label="tru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878787"/>
    </style:style>
    <style:style style:name="ch6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7" style:family="chart" style:data-style-name="N5000">
      <style:chart-properties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0.487cm" svg:height="10.622cm" xlink:href=".." xlink:type="simple" chart:class="chart:bar" chart:style-name="ch1">
        <chart:plot-area chart:style-name="ch2" table:cell-range-address="Lugares.A7:Lugares.B69" chart:data-source-has-labels="both" svg:x="0.859cm" svg:y="0.983cm" svg:width="18.81cm" svg:height="9.007cm">
          <chartooo:coordinate-region svg:x="1.687cm" svg:y="1.183cm" svg:width="17.982cm" svg:height="8.16cm"/>
          <chart:axis chart:dimension="x" chart:name="primary-x" chart:style-name="ch3">
            <chart:categories table:cell-range-address="Lugares.A7:Lugares.A6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ugares.A69:Lugares.A69" chart:class="chart:bar">
            <chart:data-point/>
          </chart:series>
          <chart:series chart:style-name="ch7" chart:values-cell-range-address="Lugares.B7:Lugares.B69" chart:label-cell-address="Lugares.A7:Lugares.A69" chart:class="chart:bar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enta Bamio Oeste</text:p>
                <draw:g>
                  <svg:desc>Lugares.A7:Lugares.A69</svg:desc>
                </draw:g>
              </table:table-cell>
              <table:table-cell office:value-type="string">
                <text:p>Cuenta Barraña</text:p>
              </table:table-cell>
              <table:table-cell office:value-type="string">
                <text:p>Cuenta Bodion</text:p>
              </table:table-cell>
              <table:table-cell office:value-type="string">
                <text:p>Cuenta Cesantes</text:p>
              </table:table-cell>
              <table:table-cell office:value-type="string">
                <text:p>Cuenta Cunchas</text:p>
              </table:table-cell>
              <table:table-cell office:value-type="string">
                <text:p>Cuenta Illa</text:p>
              </table:table-cell>
              <table:table-cell office:value-type="string">
                <text:p>Cuenta Nautico Rianxo</text:p>
              </table:table-cell>
              <table:table-cell office:value-type="string">
                <text:p>Cuenta O Pazo</text:p>
              </table:table-cell>
              <table:table-cell office:value-type="string">
                <text:p>Cuenta O Porron</text:p>
              </table:table-cell>
              <table:table-cell office:value-type="string">
                <text:p>Cuenta Pobra</text:p>
              </table:table-cell>
              <table:table-cell office:value-type="string">
                <text:p>Cuenta Porto Rianxo</text:p>
              </table:table-cell>
              <table:table-cell office:value-type="string">
                <text:p>Cuenta general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Lugares.A69:Lugares.A69</svg:desc>
                </draw:g>
              </table:table-cell>
            </table:table-row>
            <table:table-row>
              <table:table-cell office:value-type="string">
                <text:p>Cuenta Bamio Oeste Cuenta Barraña Cuenta Bodion Cuenta Cesantes Cuenta Cunchas Cuenta Illa Cuenta Nautico Rianxo Cuenta O Pazo Cuenta O Porron Cuenta Pobra Cuenta Porto Rianxo Cuenta general</text:p>
                <text:list>
                  <text:list-item>
                    <text:p>Cuenta Bamio Oeste</text:p>
                  </text:list-item>
                  <text:list-item>
                    <text:p>Cuenta Barraña</text:p>
                  </text:list-item>
                  <text:list-item>
                    <text:p>Cuenta Bodion</text:p>
                  </text:list-item>
                  <text:list-item>
                    <text:p>Cuenta Cesantes</text:p>
                  </text:list-item>
                  <text:list-item>
                    <text:p>Cuenta Cunchas</text:p>
                  </text:list-item>
                  <text:list-item>
                    <text:p>Cuenta Illa</text:p>
                  </text:list-item>
                  <text:list-item>
                    <text:p>Cuenta Nautico Rianxo</text:p>
                  </text:list-item>
                  <text:list-item>
                    <text:p>Cuenta O Pazo</text:p>
                  </text:list-item>
                  <text:list-item>
                    <text:p>Cuenta O Porron</text:p>
                  </text:list-item>
                  <text:list-item>
                    <text:p>Cuenta Pobra</text:p>
                  </text:list-item>
                  <text:list-item>
                    <text:p>Cuenta Porto Rianxo</text:p>
                  </text:list-item>
                  <text:list-item>
                    <text:p>Cuenta general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Lugares.A7:Lugares.A69</svg:desc>
                </draw:g>
              </table:table-cell>
              <table:table-cell office:value-type="float" office:value="3">
                <text:p>3</text:p>
                <draw:g>
                  <svg:desc>Lugares.B7:Lugares.B69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00" number:language="es" number:country="ES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5000">
      <style:chart-properties chart:display-label="tru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5000">
      <style:chart-properties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2.035cm" svg:height="10.675cm" xlink:href=".." xlink:type="simple" chart:class="chart:bar" chart:style-name="ch1">
        <chart:title svg:x="3.574cm" svg:y="0.348cm" chart:style-name="ch2">
          <text:p>Cuenta Futura 111 Cuenta Futura 144 Cuenta Glider 105</text:p>
        </chart:title>
        <chart:plot-area chart:style-name="ch3" table:cell-range-address="Taboas.A42:Taboas.B57" chart:data-source-has-labels="both" svg:x="0.89cm" svg:y="2.138cm" svg:width="20.265cm" svg:height="7.904cm">
          <chartooo:coordinate-region svg:x="1.511cm" svg:y="2.337cm" svg:width="19.644cm" svg:height="7.058cm"/>
          <chart:axis chart:dimension="x" chart:name="primary-x" chart:style-name="ch4">
            <chart:categories table:cell-range-address="Taboas.A42:Taboas.A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oas.B42:Taboas.B57" chart:label-cell-address="Taboas.A42:Taboas.A57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enta Futura 111 Cuenta Futura 144 Cuenta Glider 105</text:p>
                <text:list>
                  <text:list-item>
                    <text:p>Cuenta Futura 111</text:p>
                  </text:list-item>
                  <text:list-item>
                    <text:p>Cuenta Futura 144</text:p>
                  </text:list-item>
                  <text:list-item>
                    <text:p>Cuenta Glider 105</text:p>
                  </text:list-item>
                </text:list>
                <draw:g>
                  <svg:desc>Taboas.A42:Taboas.A5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uenta Futura 111</text:p>
                <draw:g>
                  <svg:desc>Taboas.A42:Taboas.A57</svg:desc>
                </draw:g>
              </table:table-cell>
              <table:table-cell office:value-type="float" office:value="38">
                <text:p>38</text:p>
                <draw:g>
                  <svg:desc>Taboas.B42:Taboas.B57</svg:desc>
                </draw:g>
              </table:table-cell>
            </table:table-row>
            <table:table-row>
              <table:table-cell office:value-type="string">
                <text:p>Cuenta Futura 14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Cuenta Glider 10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00" number:language="es" number:country="ES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5000">
      <style:chart-properties chart:display-label="tru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5000">
      <style:chart-properties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5.492cm" svg:height="9.141cm" xlink:href=".." xlink:type="simple" chart:class="chart:bar" chart:style-name="ch1">
        <chart:title svg:x="-3.441cm" svg:y="0.317cm" chart:style-name="ch2">
          <text:p>Cuenta Blade 5 Cuenta Gator 5,7 Cuenta Gator 6,5 Cuenta Gator 7,5 Cuenta Point 9,0</text:p>
        </chart:title>
        <chart:legend chart:legend-position="end" svg:x="10.529cm" svg:y="3.878cm" chart:style-name="ch3"/>
        <chart:plot-area chart:style-name="ch4" table:cell-range-address="Velas.A4:Velas.B57" chart:data-source-has-labels="both" svg:x="0.759cm" svg:y="2.014cm" svg:width="9.152cm" svg:height="6.525cm">
          <chartooo:coordinate-region svg:x="1.38cm" svg:y="2.213cm" svg:width="8.088cm" svg:height="5.679cm"/>
          <chart:axis chart:dimension="x" chart:name="primary-x" chart:style-name="ch5">
            <chart:categories table:cell-range-address="Velas.A4:Velas.A5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Velas.B4:Velas.B57" chart:label-cell-address="Velas.A4:Velas.A57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enta Blade 5 Cuenta Gator 5,7 Cuenta Gator 6,5 Cuenta Gator 7,5 Cuenta Point 9,0</text:p>
                <text:list>
                  <text:list-item>
                    <text:p>Cuenta Blade 5</text:p>
                  </text:list-item>
                  <text:list-item>
                    <text:p>Cuenta Gator 5,7</text:p>
                  </text:list-item>
                  <text:list-item>
                    <text:p>Cuenta Gator 6,5</text:p>
                  </text:list-item>
                  <text:list-item>
                    <text:p>Cuenta Gator 7,5</text:p>
                  </text:list-item>
                  <text:list-item>
                    <text:p>Cuenta Point 9,0</text:p>
                  </text:list-item>
                </text:list>
                <draw:g>
                  <svg:desc>Velas.A4:Velas.A5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uenta Blade 5</text:p>
                <draw:g>
                  <svg:desc>Velas.A4:Velas.A57</svg:desc>
                </draw:g>
              </table:table-cell>
              <table:table-cell office:value-type="float" office:value="2">
                <text:p>2</text:p>
                <draw:g>
                  <svg:desc>Velas.B4:Velas.B57</svg:desc>
                </draw:g>
              </table:table-cell>
            </table:table-row>
            <table:table-row>
              <table:table-cell office:value-type="string">
                <text:p>Cuenta Gator 5,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uenta Gator 6,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Cuenta Gator 7,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Cuenta Point 9,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00" number:language="es" number:country="ES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5000">
      <style:chart-properties chart:display-label="tru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5000">
      <style:chart-properties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2.569cm" svg:height="6.827cm" xlink:href=".." xlink:type="simple" chart:class="chart:bar" chart:style-name="ch1">
        <chart:legend chart:legend-position="end" svg:x="10.199cm" svg:y="3.118cm" chart:style-name="ch2"/>
        <chart:plot-area chart:style-name="ch3" table:cell-range-address="Aletas.A4:Aletas.B57" chart:data-source-has-labels="column" svg:x="0.701cm" svg:y="0.679cm" svg:width="8.996cm" svg:height="5.592cm">
          <chartooo:coordinate-region svg:x="1.322cm" svg:y="0.878cm" svg:width="8.375cm" svg:height="4.746cm"/>
          <chart:axis chart:dimension="x" chart:name="primary-x" chart:style-name="ch4">
            <chart:categories table:cell-range-address="Aletas.A4:Aletas.A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letas.B4:Aletas.B57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Cuenta 32</text:p>
                <draw:g>
                  <svg:desc>Aletas.A4:Aletas.A57</svg:desc>
                </draw:g>
              </table:table-cell>
              <table:table-cell office:value-type="float" office:value="2">
                <text:p>2</text:p>
                <draw:g>
                  <svg:desc>Aletas.B4:Aletas.B57</svg:desc>
                </draw:g>
              </table:table-cell>
            </table:table-row>
            <table:table-row>
              <table:table-cell office:value-type="string">
                <text:p>Cuenta 3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uenta 3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Cuenta 4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Cuenta 48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00" number:language="es" number:country="ES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5000">
      <style:chart-properties chart:display-label="tru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5000">
      <style:chart-properties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5.783cm" svg:height="9.048cm" xlink:href=".." xlink:type="simple" chart:class="chart:bar" chart:style-name="ch1">
        <chart:title svg:x="6.335cm" svg:y="0.315cm" chart:style-name="ch2">
          <text:p>Navegadas</text:p>
        </chart:title>
        <chart:legend chart:legend-position="end" svg:x="13.413cm" svg:y="4.229cm" chart:style-name="ch3"/>
        <chart:plot-area chart:style-name="ch4" table:cell-range-address="Meses.A4:Meses.B63" chart:data-source-has-labels="column" svg:x="0.765cm" svg:y="2.006cm" svg:width="12.018cm" svg:height="6.442cm">
          <chartooo:coordinate-region svg:x="1.407cm" svg:y="2.205cm" svg:width="11.376cm" svg:height="5.596cm"/>
          <chart:axis chart:dimension="x" chart:name="primary-x" chart:style-name="ch5">
            <chart:categories table:cell-range-address="Meses.A4:Meses.A6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Meses.B4:Meses.B63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Cuenta 1 enero</text:p>
                <draw:g>
                  <svg:desc>Meses.A4:Meses.A63</svg:desc>
                </draw:g>
              </table:table-cell>
              <table:table-cell office:value-type="float" office:value="2">
                <text:p>2</text:p>
                <draw:g>
                  <svg:desc>Meses.B4:Meses.B63</svg:desc>
                </draw:g>
              </table:table-cell>
            </table:table-row>
            <table:table-row>
              <table:table-cell office:value-type="string">
                <text:p>Cuenta 2 febrer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uenta 3 marzo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Cuenta 4 abril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Cuenta 5 may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uenta 6 junio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uenta 7 julio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Cuenta 8 agosto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uenta 9 septiembre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Cuenta 10 octubre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Cuenta 11 noviembre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